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76cm"/>
    </style:style>
    <style:style style:name="co2" style:family="table-column">
      <style:table-column-properties fo:break-before="auto" style:column-width="0.917cm"/>
    </style:style>
    <style:style style:name="co3" style:family="table-column">
      <style:table-column-properties fo:break-before="auto" style:column-width="4.374cm"/>
    </style:style>
    <style:style style:name="co4" style:family="table-column">
      <style:table-column-properties fo:break-before="auto" style:column-width="3.563cm"/>
    </style:style>
    <style:style style:name="co5" style:family="table-column">
      <style:table-column-properties fo:break-before="auto" style:column-width="1.764cm"/>
    </style:style>
    <style:style style:name="co6" style:family="table-column">
      <style:table-column-properties fo:break-before="auto" style:column-width="1.79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4.445cm" fo:break-before="auto" style:use-optimal-row-height="false"/>
    </style:style>
    <style:style style:name="ro12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30-2024-000128</text:p>
          </table:table-cell>
          <table:covered-table-cell table:style-name="ce8"/>
          <table:table-cell table:style-name="ce2" table:number-columns-repeated="3"/>
          <table:table-cell table:style-name="ce18" office:value-type="string" calcext:value-type="string">
            <text:p>20.03.2024</text:p>
          </table:table-cell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8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0" office:value-type="float" office:value="164" calcext:value-type="float">
            <text:p>164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0" office:value-type="float" office:value="585" calcext:value-type="float">
            <text:p>585</text:p>
          </table:table-cell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30:12:010398:880</text:p>
          </table:table-cell>
          <table:table-cell table:style-name="ce15" office:value-type="float" office:value="73357.96" calcext:value-type="float">
            <text:p>73 357,96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13" office:value-type="string" calcext:value-type="string">
            <text:p>11.03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30:12:030071:2319</text:p>
          </table:table-cell>
          <table:table-cell table:style-name="ce15" office:value-type="float" office:value="600641.06" calcext:value-type="float">
            <text:p>600 641,06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13" office:value-type="string" calcext:value-type="string">
            <text:p>11.03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30:12:030071:2320</text:p>
          </table:table-cell>
          <table:table-cell table:style-name="ce15" office:value-type="float" office:value="599991.01" calcext:value-type="float">
            <text:p>599 991,01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13" office:value-type="string" calcext:value-type="string">
            <text:p>11.03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30:12:030071:2321</text:p>
          </table:table-cell>
          <table:table-cell table:style-name="ce15" office:value-type="float" office:value="115057.86" calcext:value-type="float">
            <text:p>115 057,86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13" office:value-type="string" calcext:value-type="string">
            <text:p>11.03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30:12:030079:127</text:p>
          </table:table-cell>
          <table:table-cell table:style-name="ce15" office:value-type="float" office:value="1387665.47" calcext:value-type="float">
            <text:p>1 387 665,47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13" office:value-type="string" calcext:value-type="string">
            <text:p>11.03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30:12:030079:128</text:p>
          </table:table-cell>
          <table:table-cell table:style-name="ce15" office:value-type="float" office:value="1435155.19" calcext:value-type="float">
            <text:p>1 435 155,19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13" office:value-type="string" calcext:value-type="string">
            <text:p>11.03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30:12:030132:81</text:p>
          </table:table-cell>
          <table:table-cell table:style-name="ce15" office:value-type="float" office:value="99889.49" calcext:value-type="float">
            <text:p>99 889,49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13" office:value-type="string" calcext:value-type="string">
            <text:p>11.03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30:12:030132:82</text:p>
          </table:table-cell>
          <table:table-cell table:style-name="ce15" office:value-type="float" office:value="99524.93" calcext:value-type="float">
            <text:p>99 524,93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13" office:value-type="string" calcext:value-type="string">
            <text:p>11.03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30:12:030752:37</text:p>
          </table:table-cell>
          <table:table-cell table:style-name="ce15" office:value-type="float" office:value="1120425.93" calcext:value-type="float">
            <text:p>1 120 425,93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13" office:value-type="string" calcext:value-type="string">
            <text:p>11.03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30:12:030752:38</text:p>
          </table:table-cell>
          <table:table-cell table:style-name="ce15" office:value-type="float" office:value="1120425.93" calcext:value-type="float">
            <text:p>1 120 425,93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13" office:value-type="string" calcext:value-type="string">
            <text:p>11.03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30:12:030768:41</text:p>
          </table:table-cell>
          <table:table-cell table:style-name="ce15" office:value-type="float" office:value="200602.14" calcext:value-type="float">
            <text:p>200 602,14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13" office:value-type="string" calcext:value-type="string">
            <text:p>11.03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30:12:030768:42</text:p>
          </table:table-cell>
          <table:table-cell table:style-name="ce15" office:value-type="float" office:value="91326.76" calcext:value-type="float">
            <text:p>91 326,76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13" office:value-type="string" calcext:value-type="string">
            <text:p>11.03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30:08:130101:400</text:p>
          </table:table-cell>
          <table:table-cell table:style-name="ce15" office:value-type="float" office:value="331234.92" calcext:value-type="float">
            <text:p>331 234,92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13" office:value-type="string" calcext:value-type="string">
            <text:p>11.03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30:10:020401:4236</text:p>
          </table:table-cell>
          <table:table-cell table:style-name="ce15" office:value-type="float" office:value="227210.38" calcext:value-type="float">
            <text:p>227 210,38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13" office:value-type="string" calcext:value-type="string">
            <text:p>11.03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30:12:030749:38</text:p>
          </table:table-cell>
          <table:table-cell table:style-name="ce15" office:value-type="float" office:value="2549410.05" calcext:value-type="float">
            <text:p>2 549 410,05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13" office:value-type="string" calcext:value-type="string">
            <text:p>11.03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30:04:010105:9871</text:p>
          </table:table-cell>
          <table:table-cell table:style-name="ce15" office:value-type="float" office:value="215299.1" calcext:value-type="float">
            <text:p>215 299,10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13" office:value-type="string" calcext:value-type="string">
            <text:p>11.03.2024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30:02:160201:325</text:p>
          </table:table-cell>
          <table:table-cell table:style-name="ce15" office:value-type="float" office:value="965896.93" calcext:value-type="float">
            <text:p>965 896,93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13" office:value-type="string" calcext:value-type="string">
            <text:p>11.03.2024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30:10:080102:431</text:p>
          </table:table-cell>
          <table:table-cell table:style-name="ce15" office:value-type="float" office:value="107556.98" calcext:value-type="float">
            <text:p>107 556,98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13" office:value-type="string" calcext:value-type="string">
            <text:p>11.03.2024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30:08:110109:5165</text:p>
          </table:table-cell>
          <table:table-cell table:style-name="ce15" office:value-type="float" office:value="4923237.92" calcext:value-type="float">
            <text:p>4 923 237,92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13" office:value-type="string" calcext:value-type="string">
            <text:p>11.03.2024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30:12:042040:1416</text:p>
          </table:table-cell>
          <table:table-cell table:style-name="ce15" office:value-type="float" office:value="11220605.06" calcext:value-type="float">
            <text:p>11 220 605,06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13" office:value-type="string" calcext:value-type="string">
            <text:p>11.03.2024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30:05:050101:1468</text:p>
          </table:table-cell>
          <table:table-cell table:style-name="ce15" office:value-type="float" office:value="2035209.04" calcext:value-type="float">
            <text:p>2 035 209,04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13" office:value-type="string" calcext:value-type="string">
            <text:p>11.03.2024</text:p>
          </table:table-cell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30:12:041061:68</text:p>
          </table:table-cell>
          <table:table-cell table:style-name="ce15" office:value-type="float" office:value="498105.17" calcext:value-type="float">
            <text:p>498 105,17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13" office:value-type="string" calcext:value-type="string">
            <text:p>11.03.2024</text:p>
          </table:table-cell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30:12:040775:32</text:p>
          </table:table-cell>
          <table:table-cell table:style-name="ce15" office:value-type="float" office:value="449771.11" calcext:value-type="float">
            <text:p>449 771,11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13" office:value-type="string" calcext:value-type="string">
            <text:p>11.03.2024</text:p>
          </table:table-cell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30:08:110108:2692</text:p>
          </table:table-cell>
          <table:table-cell table:style-name="ce15" office:value-type="float" office:value="2428782.57" calcext:value-type="float">
            <text:p>2 428 782,57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13" office:value-type="string" calcext:value-type="string">
            <text:p>11.03.2024</text:p>
          </table:table-cell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30:02:090202:1624</text:p>
          </table:table-cell>
          <table:table-cell table:style-name="ce15" office:value-type="float" office:value="737585.7" calcext:value-type="float">
            <text:p>737 585,70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13" office:value-type="string" calcext:value-type="string">
            <text:p>11.03.2024</text:p>
          </table:table-cell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30:10:070103:161</text:p>
          </table:table-cell>
          <table:table-cell table:style-name="ce15" office:value-type="float" office:value="1458785.57" calcext:value-type="float">
            <text:p>1 458 785,57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13" office:value-type="string" calcext:value-type="string">
            <text:p>11.03.2024</text:p>
          </table:table-cell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30:05:160102:212</text:p>
          </table:table-cell>
          <table:table-cell table:style-name="ce15" office:value-type="float" office:value="891265.48" calcext:value-type="float">
            <text:p>891 265,48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13" office:value-type="string" calcext:value-type="string">
            <text:p>11.03.2024</text:p>
          </table:table-cell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30:10:080101:432</text:p>
          </table:table-cell>
          <table:table-cell table:style-name="ce15" office:value-type="float" office:value="265425.34" calcext:value-type="float">
            <text:p>265 425,34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13" office:value-type="string" calcext:value-type="string">
            <text:p>11.03.2024</text:p>
          </table:table-cell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30:05:150107:647</text:p>
          </table:table-cell>
          <table:table-cell table:style-name="ce15" office:value-type="float" office:value="2099184.66" calcext:value-type="float">
            <text:p>2 099 184,66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13" office:value-type="string" calcext:value-type="string">
            <text:p>11.03.2024</text:p>
          </table:table-cell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30:02:060104:2521</text:p>
          </table:table-cell>
          <table:table-cell table:style-name="ce15" office:value-type="float" office:value="1895685.98" calcext:value-type="float">
            <text:p>1 895 685,98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13" office:value-type="string" calcext:value-type="string">
            <text:p>11.03.2024</text:p>
          </table:table-cell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30:10:080102:430</text:p>
          </table:table-cell>
          <table:table-cell table:style-name="ce15" office:value-type="float" office:value="660509.27" calcext:value-type="float">
            <text:p>660 509,27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13" office:value-type="string" calcext:value-type="string">
            <text:p>11.03.2024</text:p>
          </table:table-cell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30:12:040083:2329</text:p>
          </table:table-cell>
          <table:table-cell table:style-name="ce15" office:value-type="float" office:value="105395.35" calcext:value-type="float">
            <text:p>105 395,35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13" office:value-type="string" calcext:value-type="string">
            <text:p>11.03.2024</text:p>
          </table:table-cell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30:05:050106:79</text:p>
          </table:table-cell>
          <table:table-cell table:style-name="ce15" office:value-type="float" office:value="597812.87" calcext:value-type="float">
            <text:p>597 812,87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13" office:value-type="string" calcext:value-type="string">
            <text:p>11.03.2024</text:p>
          </table:table-cell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30:08:110109:5167</text:p>
          </table:table-cell>
          <table:table-cell table:style-name="ce15" office:value-type="float" office:value="12919120.62" calcext:value-type="float">
            <text:p>12 919 120,62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13" office:value-type="string" calcext:value-type="string">
            <text:p>11.03.2024</text:p>
          </table:table-cell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30:08:110109:5166</text:p>
          </table:table-cell>
          <table:table-cell table:style-name="ce15" office:value-type="float" office:value="9546111.13" calcext:value-type="float">
            <text:p>9 546 111,13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13" office:value-type="string" calcext:value-type="string">
            <text:p>11.03.2024</text:p>
          </table:table-cell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30:12:010431:2037</text:p>
          </table:table-cell>
          <table:table-cell table:style-name="ce15" office:value-type="float" office:value="101146.98" calcext:value-type="float">
            <text:p>101 146,98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13" office:value-type="string" calcext:value-type="string">
            <text:p>11.03.2024</text:p>
          </table:table-cell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30:12:030213:147</text:p>
          </table:table-cell>
          <table:table-cell table:style-name="ce15" office:value-type="float" office:value="2634156.79" calcext:value-type="float">
            <text:p>2 634 156,79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13" office:value-type="string" calcext:value-type="string">
            <text:p>11.03.2024</text:p>
          </table:table-cell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30:12:042040:1417</text:p>
          </table:table-cell>
          <table:table-cell table:style-name="ce15" office:value-type="float" office:value="3159155.38" calcext:value-type="float">
            <text:p>3 159 155,38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13" office:value-type="string" calcext:value-type="string">
            <text:p>11.03.2024</text:p>
          </table:table-cell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30:01:150421:393</text:p>
          </table:table-cell>
          <table:table-cell table:style-name="ce15" office:value-type="float" office:value="278103.44" calcext:value-type="float">
            <text:p>278 103,44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13" office:value-type="string" calcext:value-type="string">
            <text:p>11.03.2024</text:p>
          </table:table-cell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30:01:130201:519</text:p>
          </table:table-cell>
          <table:table-cell table:style-name="ce15" office:value-type="float" office:value="81305.09" calcext:value-type="float">
            <text:p>81 305,09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13" office:value-type="string" calcext:value-type="string">
            <text:p>11.03.2024</text:p>
          </table:table-cell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30:08:040102:1933</text:p>
          </table:table-cell>
          <table:table-cell table:style-name="ce15" office:value-type="float" office:value="447833.42" calcext:value-type="float">
            <text:p>447 833,42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13" office:value-type="string" calcext:value-type="string">
            <text:p>11.03.2024</text:p>
          </table:table-cell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30:08:110108:2693</text:p>
          </table:table-cell>
          <table:table-cell table:style-name="ce15" office:value-type="float" office:value="2865180.16" calcext:value-type="float">
            <text:p>2 865 180,16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13" office:value-type="string" calcext:value-type="string">
            <text:p>11.03.2024</text:p>
          </table:table-cell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30:05:120103:828</text:p>
          </table:table-cell>
          <table:table-cell table:style-name="ce15" office:value-type="float" office:value="282232.41" calcext:value-type="float">
            <text:p>282 232,41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13" office:value-type="string" calcext:value-type="string">
            <text:p>11.03.2024</text:p>
          </table:table-cell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30:08:110107:811</text:p>
          </table:table-cell>
          <table:table-cell table:style-name="ce15" office:value-type="float" office:value="298296.92" calcext:value-type="float">
            <text:p>298 296,92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13" office:value-type="string" calcext:value-type="string">
            <text:p>11.03.2024</text:p>
          </table:table-cell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30:07:240104:2104</text:p>
          </table:table-cell>
          <table:table-cell table:style-name="ce15" office:value-type="float" office:value="27408.02" calcext:value-type="float">
            <text:p>27 408,02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13" office:value-type="string" calcext:value-type="string">
            <text:p>11.03.2024</text:p>
          </table:table-cell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30:08:040102:1934</text:p>
          </table:table-cell>
          <table:table-cell table:style-name="ce15" office:value-type="float" office:value="87333.77" calcext:value-type="float">
            <text:p>87 333,77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13" office:value-type="string" calcext:value-type="string">
            <text:p>11.03.2024</text:p>
          </table:table-cell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30:01:080301:2636</text:p>
          </table:table-cell>
          <table:table-cell table:style-name="ce15" office:value-type="float" office:value="204234.96" calcext:value-type="float">
            <text:p>204 234,96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13" office:value-type="string" calcext:value-type="string">
            <text:p>11.03.2024</text:p>
          </table:table-cell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30:12:030110:700</text:p>
          </table:table-cell>
          <table:table-cell table:style-name="ce15" office:value-type="float" office:value="2292648.92" calcext:value-type="float">
            <text:p>2 292 648,92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13" office:value-type="string" calcext:value-type="string">
            <text:p>11.03.2024</text:p>
          </table:table-cell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30:02:050101:1167</text:p>
          </table:table-cell>
          <table:table-cell table:style-name="ce15" office:value-type="float" office:value="203954.07" calcext:value-type="float">
            <text:p>203 954,07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13" office:value-type="string" calcext:value-type="string">
            <text:p>11.03.2024</text:p>
          </table:table-cell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30:12:030071:3894</text:p>
          </table:table-cell>
          <table:table-cell table:style-name="ce15" office:value-type="float" office:value="1404129.21" calcext:value-type="float">
            <text:p>1 404 129,21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13" office:value-type="string" calcext:value-type="string">
            <text:p>11.03.2024</text:p>
          </table:table-cell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30:12:022070:33</text:p>
          </table:table-cell>
          <table:table-cell table:style-name="ce15" office:value-type="float" office:value="689881.06" calcext:value-type="float">
            <text:p>689 881,06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13" office:value-type="string" calcext:value-type="string">
            <text:p>11.03.2024</text:p>
          </table:table-cell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30:12:032078:891</text:p>
          </table:table-cell>
          <table:table-cell table:style-name="ce15" office:value-type="float" office:value="2915433.15" calcext:value-type="float">
            <text:p>2 915 433,15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13" office:value-type="string" calcext:value-type="string">
            <text:p>11.03.2024</text:p>
          </table:table-cell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30:12:032078:918</text:p>
          </table:table-cell>
          <table:table-cell table:style-name="ce15" office:value-type="float" office:value="2909582.67" calcext:value-type="float">
            <text:p>2 909 582,67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13" office:value-type="string" calcext:value-type="string">
            <text:p>11.03.2024</text:p>
          </table:table-cell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30:12:032078:925</text:p>
          </table:table-cell>
          <table:table-cell table:style-name="ce15" office:value-type="float" office:value="2892025" calcext:value-type="float">
            <text:p>2 892 025,00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13" office:value-type="string" calcext:value-type="string">
            <text:p>11.03.2024</text:p>
          </table:table-cell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30:12:030728:1594</text:p>
          </table:table-cell>
          <table:table-cell table:style-name="ce15" office:value-type="float" office:value="519011.46" calcext:value-type="float">
            <text:p>519 011,46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13" office:value-type="string" calcext:value-type="string">
            <text:p>11.03.2024</text:p>
          </table:table-cell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30:12:030728:1597</text:p>
          </table:table-cell>
          <table:table-cell table:style-name="ce15" office:value-type="float" office:value="43712298.58" calcext:value-type="float">
            <text:p>43 712 298,58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13" office:value-type="string" calcext:value-type="string">
            <text:p>11.03.2024</text:p>
          </table:table-cell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30:12:032078:910</text:p>
          </table:table-cell>
          <table:table-cell table:style-name="ce15" office:value-type="float" office:value="4407030.72" calcext:value-type="float">
            <text:p>4 407 030,72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13" office:value-type="string" calcext:value-type="string">
            <text:p>11.03.2024</text:p>
          </table:table-cell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30:12:032078:916</text:p>
          </table:table-cell>
          <table:table-cell table:style-name="ce15" office:value-type="float" office:value="4418310.96" calcext:value-type="float">
            <text:p>4 418 310,96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13" office:value-type="string" calcext:value-type="string">
            <text:p>11.03.2024</text:p>
          </table:table-cell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30:12:032078:864</text:p>
          </table:table-cell>
          <table:table-cell table:style-name="ce15" office:value-type="float" office:value="2927131.01" calcext:value-type="float">
            <text:p>2 927 131,01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13" office:value-type="string" calcext:value-type="string">
            <text:p>11.03.2024</text:p>
          </table:table-cell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30:12:032078:928</text:p>
          </table:table-cell>
          <table:table-cell table:style-name="ce15" office:value-type="float" office:value="4390105.59" calcext:value-type="float">
            <text:p>4 390 105,59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13" office:value-type="string" calcext:value-type="string">
            <text:p>11.03.2024</text:p>
          </table:table-cell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30:12:032078:913</text:p>
          </table:table-cell>
          <table:table-cell table:style-name="ce15" office:value-type="float" office:value="2921282.6" calcext:value-type="float">
            <text:p>2 921 282,60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13" office:value-type="string" calcext:value-type="string">
            <text:p>11.03.2024</text:p>
          </table:table-cell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30:12:032078:867</text:p>
          </table:table-cell>
          <table:table-cell table:style-name="ce15" office:value-type="float" office:value="4440863.82" calcext:value-type="float">
            <text:p>4 440 863,82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13" office:value-type="string" calcext:value-type="string">
            <text:p>11.03.2024</text:p>
          </table:table-cell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30:12:032078:919</text:p>
          </table:table-cell>
          <table:table-cell table:style-name="ce15" office:value-type="float" office:value="4384462.61" calcext:value-type="float">
            <text:p>4 384 462,61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13" office:value-type="string" calcext:value-type="string">
            <text:p>11.03.2024</text:p>
          </table:table-cell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30:12:032078:870</text:p>
          </table:table-cell>
          <table:table-cell table:style-name="ce15" office:value-type="float" office:value="4485939.35" calcext:value-type="float">
            <text:p>4 485 939,35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13" office:value-type="string" calcext:value-type="string">
            <text:p>11.03.2024</text:p>
          </table:table-cell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30:12:032078:933</text:p>
          </table:table-cell>
          <table:table-cell table:style-name="ce15" office:value-type="float" office:value="4575971.2" calcext:value-type="float">
            <text:p>4 575 971,20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13" office:value-type="string" calcext:value-type="string">
            <text:p>11.03.2024</text:p>
          </table:table-cell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30:12:032078:940</text:p>
          </table:table-cell>
          <table:table-cell table:style-name="ce15" office:value-type="float" office:value="2915433.15" calcext:value-type="float">
            <text:p>2 915 433,15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13" office:value-type="string" calcext:value-type="string">
            <text:p>11.03.2024</text:p>
          </table:table-cell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30:12:032078:873</text:p>
          </table:table-cell>
          <table:table-cell table:style-name="ce15" office:value-type="float" office:value="2915433.15" calcext:value-type="float">
            <text:p>2 915 433,15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13" office:value-type="string" calcext:value-type="string">
            <text:p>11.03.2024</text:p>
          </table:table-cell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30:12:032078:950</text:p>
          </table:table-cell>
          <table:table-cell table:style-name="ce15" office:value-type="float" office:value="4463406.6" calcext:value-type="float">
            <text:p>4 463 406,60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13" office:value-type="string" calcext:value-type="string">
            <text:p>11.03.2024</text:p>
          </table:table-cell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30:12:032078:903</text:p>
          </table:table-cell>
          <table:table-cell table:style-name="ce15" office:value-type="float" office:value="2915433.15" calcext:value-type="float">
            <text:p>2 915 433,15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13" office:value-type="string" calcext:value-type="string">
            <text:p>11.03.2024</text:p>
          </table:table-cell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30:12:032078:869</text:p>
          </table:table-cell>
          <table:table-cell table:style-name="ce15" office:value-type="float" office:value="2921282.6" calcext:value-type="float">
            <text:p>2 921 282,60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13" office:value-type="string" calcext:value-type="string">
            <text:p>11.03.2024</text:p>
          </table:table-cell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30:12:032078:897</text:p>
          </table:table-cell>
          <table:table-cell table:style-name="ce15" office:value-type="float" office:value="4474674.22" calcext:value-type="float">
            <text:p>4 474 674,22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13" office:value-type="string" calcext:value-type="string">
            <text:p>11.03.2024</text:p>
          </table:table-cell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30:12:032078:878</text:p>
          </table:table-cell>
          <table:table-cell table:style-name="ce15" office:value-type="float" office:value="2921282.6" calcext:value-type="float">
            <text:p>2 921 282,60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13" office:value-type="string" calcext:value-type="string">
            <text:p>11.03.2024</text:p>
          </table:table-cell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30:12:030728:1596</text:p>
          </table:table-cell>
          <table:table-cell table:style-name="ce15" office:value-type="float" office:value="43705891.03" calcext:value-type="float">
            <text:p>43 705 891,03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13" office:value-type="string" calcext:value-type="string">
            <text:p>11.03.2024</text:p>
          </table:table-cell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30:12:032078:921</text:p>
          </table:table-cell>
          <table:table-cell table:style-name="ce15" office:value-type="float" office:value="2927131.01" calcext:value-type="float">
            <text:p>2 927 131,01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13" office:value-type="string" calcext:value-type="string">
            <text:p>11.03.2024</text:p>
          </table:table-cell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30:12:032078:945</text:p>
          </table:table-cell>
          <table:table-cell table:style-name="ce15" office:value-type="float" office:value="4418310.96" calcext:value-type="float">
            <text:p>4 418 310,96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13" office:value-type="string" calcext:value-type="string">
            <text:p>11.03.2024</text:p>
          </table:table-cell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30:12:032078:900</text:p>
          </table:table-cell>
          <table:table-cell table:style-name="ce15" office:value-type="float" office:value="2921282.6" calcext:value-type="float">
            <text:p>2 921 282,60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13" office:value-type="string" calcext:value-type="string">
            <text:p>11.03.2024</text:p>
          </table:table-cell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30:12:032078:935</text:p>
          </table:table-cell>
          <table:table-cell table:style-name="ce15" office:value-type="float" office:value="2903731.15" calcext:value-type="float">
            <text:p>2 903 731,15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13" office:value-type="string" calcext:value-type="string">
            <text:p>11.03.2024</text:p>
          </table:table-cell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30:12:032078:881</text:p>
          </table:table-cell>
          <table:table-cell table:style-name="ce15" office:value-type="float" office:value="2915433.15" calcext:value-type="float">
            <text:p>2 915 433,15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13" office:value-type="string" calcext:value-type="string">
            <text:p>11.03.2024</text:p>
          </table:table-cell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30:12:032078:908</text:p>
          </table:table-cell>
          <table:table-cell table:style-name="ce15" office:value-type="float" office:value="2921282.6" calcext:value-type="float">
            <text:p>2 921 282,60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13" office:value-type="string" calcext:value-type="string">
            <text:p>11.03.2024</text:p>
          </table:table-cell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30:12:032078:924</text:p>
          </table:table-cell>
          <table:table-cell table:style-name="ce15" office:value-type="float" office:value="4581592.98" calcext:value-type="float">
            <text:p>4 581 592,98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13" office:value-type="string" calcext:value-type="string">
            <text:p>11.03.2024</text:p>
          </table:table-cell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30:12:032078:912</text:p>
          </table:table-cell>
          <table:table-cell table:style-name="ce15" office:value-type="float" office:value="2921282.6" calcext:value-type="float">
            <text:p>2 921 282,60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13" office:value-type="string" calcext:value-type="string">
            <text:p>11.03.2024</text:p>
          </table:table-cell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30:12:032078:875</text:p>
          </table:table-cell>
          <table:table-cell table:style-name="ce15" office:value-type="float" office:value="4440863.82" calcext:value-type="float">
            <text:p>4 440 863,82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13" office:value-type="string" calcext:value-type="string">
            <text:p>11.03.2024</text:p>
          </table:table-cell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30:12:032078:871</text:p>
          </table:table-cell>
          <table:table-cell table:style-name="ce15" office:value-type="float" office:value="4609692.76" calcext:value-type="float">
            <text:p>4 609 692,76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13" office:value-type="string" calcext:value-type="string">
            <text:p>11.03.2024</text:p>
          </table:table-cell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30:12:030728:1595</text:p>
          </table:table-cell>
          <table:table-cell table:style-name="ce15" office:value-type="float" office:value="903464.39" calcext:value-type="float">
            <text:p>903 464,39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13" office:value-type="string" calcext:value-type="string">
            <text:p>11.03.2024</text:p>
          </table:table-cell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30:12:032078:862</text:p>
          </table:table-cell>
          <table:table-cell table:style-name="ce15" office:value-type="float" office:value="4485939.35" calcext:value-type="float">
            <text:p>4 485 939,35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13" office:value-type="string" calcext:value-type="string">
            <text:p>11.03.2024</text:p>
          </table:table-cell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30:12:032078:929</text:p>
          </table:table-cell>
          <table:table-cell table:style-name="ce15" office:value-type="float" office:value="4418310.96" calcext:value-type="float">
            <text:p>4 418 310,96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13" office:value-type="string" calcext:value-type="string">
            <text:p>11.03.2024</text:p>
          </table:table-cell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30:12:032078:926</text:p>
          </table:table-cell>
          <table:table-cell table:style-name="ce15" office:value-type="float" office:value="2903731.15" calcext:value-type="float">
            <text:p>2 903 731,15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13" office:value-type="string" calcext:value-type="string">
            <text:p>11.03.2024</text:p>
          </table:table-cell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30:12:032078:893</text:p>
          </table:table-cell>
          <table:table-cell table:style-name="ce15" office:value-type="float" office:value="4412671.16" calcext:value-type="float">
            <text:p>4 412 671,16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13" office:value-type="string" calcext:value-type="string">
            <text:p>11.03.2024</text:p>
          </table:table-cell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30:03:100101:3768</text:p>
          </table:table-cell>
          <table:table-cell table:style-name="ce15" office:value-type="float" office:value="767713.28" calcext:value-type="float">
            <text:p>767 713,28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13" office:value-type="string" calcext:value-type="string">
            <text:p>11.03.2024</text:p>
          </table:table-cell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30:08:020101:1008</text:p>
          </table:table-cell>
          <table:table-cell table:style-name="ce15" office:value-type="float" office:value="684266.19" calcext:value-type="float">
            <text:p>684 266,19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13" office:value-type="string" calcext:value-type="string">
            <text:p>11.03.2024</text:p>
          </table:table-cell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30:08:100104:618</text:p>
          </table:table-cell>
          <table:table-cell table:style-name="ce15" office:value-type="float" office:value="979768.82" calcext:value-type="float">
            <text:p>979 768,82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13" office:value-type="string" calcext:value-type="string">
            <text:p>11.03.2024</text:p>
          </table:table-cell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30:12:032078:874</text:p>
          </table:table-cell>
          <table:table-cell table:style-name="ce15" office:value-type="float" office:value="2909582.67" calcext:value-type="float">
            <text:p>2 909 582,67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13" office:value-type="string" calcext:value-type="string">
            <text:p>11.03.2024</text:p>
          </table:table-cell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30:12:032078:877</text:p>
          </table:table-cell>
          <table:table-cell table:style-name="ce15" office:value-type="float" office:value="2927131.01" calcext:value-type="float">
            <text:p>2 927 131,01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13" office:value-type="string" calcext:value-type="string">
            <text:p>11.03.2024</text:p>
          </table:table-cell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30:12:032078:931</text:p>
          </table:table-cell>
          <table:table-cell table:style-name="ce15" office:value-type="float" office:value="2909582.67" calcext:value-type="float">
            <text:p>2 909 582,67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13" office:value-type="string" calcext:value-type="string">
            <text:p>11.03.2024</text:p>
          </table:table-cell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30:12:030728:1591</text:p>
          </table:table-cell>
          <table:table-cell table:style-name="ce15" office:value-type="float" office:value="47774684.58" calcext:value-type="float">
            <text:p>47 774 684,58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13" office:value-type="string" calcext:value-type="string">
            <text:p>11.03.2024</text:p>
          </table:table-cell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30:12:032078:883</text:p>
          </table:table-cell>
          <table:table-cell table:style-name="ce15" office:value-type="float" office:value="4615310.91" calcext:value-type="float">
            <text:p>4 615 310,91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13" office:value-type="string" calcext:value-type="string">
            <text:p>11.03.2024</text:p>
          </table:table-cell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30:12:032078:888</text:p>
          </table:table-cell>
          <table:table-cell table:style-name="ce15" office:value-type="float" office:value="4469040.73" calcext:value-type="float">
            <text:p>4 469 040,73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13" office:value-type="string" calcext:value-type="string">
            <text:p>11.03.2024</text:p>
          </table:table-cell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30:12:032078:889</text:p>
          </table:table-cell>
          <table:table-cell table:style-name="ce15" office:value-type="float" office:value="4592834.71" calcext:value-type="float">
            <text:p>4 592 834,71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13" office:value-type="string" calcext:value-type="string">
            <text:p>11.03.2024</text:p>
          </table:table-cell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30:12:032078:947</text:p>
          </table:table-cell>
          <table:table-cell table:style-name="ce15" office:value-type="float" office:value="2909582.67" calcext:value-type="float">
            <text:p>2 909 582,67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13" office:value-type="string" calcext:value-type="string">
            <text:p>11.03.2024</text:p>
          </table:table-cell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30:12:030728:1593</text:p>
          </table:table-cell>
          <table:table-cell table:style-name="ce15" office:value-type="float" office:value="512603.91" calcext:value-type="float">
            <text:p>512 603,91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13" office:value-type="string" calcext:value-type="string">
            <text:p>11.03.2024</text:p>
          </table:table-cell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30:12:032078:896</text:p>
          </table:table-cell>
          <table:table-cell table:style-name="ce15" office:value-type="float" office:value="2927131.01" calcext:value-type="float">
            <text:p>2 927 131,01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13" office:value-type="string" calcext:value-type="string">
            <text:p>11.03.2024</text:p>
          </table:table-cell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30:12:032078:909</text:p>
          </table:table-cell>
          <table:table-cell table:style-name="ce15" office:value-type="float" office:value="2903731.15" calcext:value-type="float">
            <text:p>2 903 731,15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13" office:value-type="string" calcext:value-type="string">
            <text:p>11.03.2024</text:p>
          </table:table-cell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30:12:032078:892</text:p>
          </table:table-cell>
          <table:table-cell table:style-name="ce15" office:value-type="float" office:value="4418310.96" calcext:value-type="float">
            <text:p>4 418 310,96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13" office:value-type="string" calcext:value-type="string">
            <text:p>11.03.2024</text:p>
          </table:table-cell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30:12:032078:880</text:p>
          </table:table-cell>
          <table:table-cell table:style-name="ce15" office:value-type="float" office:value="4581592.98" calcext:value-type="float">
            <text:p>4 581 592,98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13" office:value-type="string" calcext:value-type="string">
            <text:p>11.03.2024</text:p>
          </table:table-cell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30:12:032078:876</text:p>
          </table:table-cell>
          <table:table-cell table:style-name="ce15" office:value-type="float" office:value="4412671.16" calcext:value-type="float">
            <text:p>4 412 671,16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13" office:value-type="string" calcext:value-type="string">
            <text:p>11.03.2024</text:p>
          </table:table-cell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30:12:030728:1590</text:p>
          </table:table-cell>
          <table:table-cell table:style-name="ce15" office:value-type="float" office:value="29115902.19" calcext:value-type="float">
            <text:p>29 115 902,19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13" office:value-type="string" calcext:value-type="string">
            <text:p>11.03.2024</text:p>
          </table:table-cell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30:12:032078:914</text:p>
          </table:table-cell>
          <table:table-cell table:style-name="ce15" office:value-type="float" office:value="4474674.22" calcext:value-type="float">
            <text:p>4 474 674,22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13" office:value-type="string" calcext:value-type="string">
            <text:p>11.03.2024</text:p>
          </table:table-cell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30:12:032078:932</text:p>
          </table:table-cell>
          <table:table-cell table:style-name="ce15" office:value-type="float" office:value="4469040.73" calcext:value-type="float">
            <text:p>4 469 040,73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13" office:value-type="string" calcext:value-type="string">
            <text:p>11.03.2024</text:p>
          </table:table-cell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30:12:032078:923</text:p>
          </table:table-cell>
          <table:table-cell table:style-name="ce15" office:value-type="float" office:value="4463406.6" calcext:value-type="float">
            <text:p>4 463 406,60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13" office:value-type="string" calcext:value-type="string">
            <text:p>11.03.2024</text:p>
          </table:table-cell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13" office:value-type="string" calcext:value-type="string">
            <text:p>30:12:032078:865</text:p>
          </table:table-cell>
          <table:table-cell table:style-name="ce15" office:value-type="float" office:value="2909582.67" calcext:value-type="float">
            <text:p>2 909 582,67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13" office:value-type="string" calcext:value-type="string">
            <text:p>11.03.2024</text:p>
          </table:table-cell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13" office:value-type="string" calcext:value-type="string">
            <text:p>30:12:032078:927</text:p>
          </table:table-cell>
          <table:table-cell table:style-name="ce15" office:value-type="float" office:value="4446500.46" calcext:value-type="float">
            <text:p>4 446 500,46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13" office:value-type="string" calcext:value-type="string">
            <text:p>11.03.2024</text:p>
          </table:table-cell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13" office:value-type="string" calcext:value-type="string">
            <text:p>30:12:032078:939</text:p>
          </table:table-cell>
          <table:table-cell table:style-name="ce15" office:value-type="float" office:value="2921282.6" calcext:value-type="float">
            <text:p>2 921 282,60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13" office:value-type="string" calcext:value-type="string">
            <text:p>11.03.2024</text:p>
          </table:table-cell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13" office:value-type="string" calcext:value-type="string">
            <text:p>30:12:032078:882</text:p>
          </table:table-cell>
          <table:table-cell table:style-name="ce15" office:value-type="float" office:value="2909582.67" calcext:value-type="float">
            <text:p>2 909 582,67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13" office:value-type="string" calcext:value-type="string">
            <text:p>11.03.2024</text:p>
          </table:table-cell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13" office:value-type="string" calcext:value-type="string">
            <text:p>30:12:032078:899</text:p>
          </table:table-cell>
          <table:table-cell table:style-name="ce15" office:value-type="float" office:value="2909582.67" calcext:value-type="float">
            <text:p>2 909 582,67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13" office:value-type="string" calcext:value-type="string">
            <text:p>11.03.2024</text:p>
          </table:table-cell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13" office:value-type="string" calcext:value-type="string">
            <text:p>30:12:032078:885</text:p>
          </table:table-cell>
          <table:table-cell table:style-name="ce15" office:value-type="float" office:value="4407030.72" calcext:value-type="float">
            <text:p>4 407 030,72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13" office:value-type="string" calcext:value-type="string">
            <text:p>11.03.2024</text:p>
          </table:table-cell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13" office:value-type="string" calcext:value-type="string">
            <text:p>30:12:032078:902</text:p>
          </table:table-cell>
          <table:table-cell table:style-name="ce15" office:value-type="float" office:value="4423950.12" calcext:value-type="float">
            <text:p>4 423 950,12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13" office:value-type="string" calcext:value-type="string">
            <text:p>11.03.2024</text:p>
          </table:table-cell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13" office:value-type="string" calcext:value-type="string">
            <text:p>30:12:032078:884</text:p>
          </table:table-cell>
          <table:table-cell table:style-name="ce15" office:value-type="float" office:value="4418310.96" calcext:value-type="float">
            <text:p>4 418 310,96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13" office:value-type="string" calcext:value-type="string">
            <text:p>11.03.2024</text:p>
          </table:table-cell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13" office:value-type="string" calcext:value-type="string">
            <text:p>30:12:032078:905</text:p>
          </table:table-cell>
          <table:table-cell table:style-name="ce15" office:value-type="float" office:value="2921282.6" calcext:value-type="float">
            <text:p>2 921 282,60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13" office:value-type="string" calcext:value-type="string">
            <text:p>11.03.2024</text:p>
          </table:table-cell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13" office:value-type="string" calcext:value-type="string">
            <text:p>30:12:032078:944</text:p>
          </table:table-cell>
          <table:table-cell table:style-name="ce15" office:value-type="float" office:value="2932978.4" calcext:value-type="float">
            <text:p>2 932 978,40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13" office:value-type="string" calcext:value-type="string">
            <text:p>11.03.2024</text:p>
          </table:table-cell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13" office:value-type="string" calcext:value-type="string">
            <text:p>30:12:032078:887</text:p>
          </table:table-cell>
          <table:table-cell table:style-name="ce15" office:value-type="float" office:value="2915433.15" calcext:value-type="float">
            <text:p>2 915 433,15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13" office:value-type="string" calcext:value-type="string">
            <text:p>11.03.2024</text:p>
          </table:table-cell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13" office:value-type="string" calcext:value-type="string">
            <text:p>30:12:030728:1589</text:p>
          </table:table-cell>
          <table:table-cell table:style-name="ce15" office:value-type="float" office:value="15865091.07" calcext:value-type="float">
            <text:p>15 865 091,07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13" office:value-type="string" calcext:value-type="string">
            <text:p>11.03.2024</text:p>
          </table:table-cell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13" office:value-type="string" calcext:value-type="string">
            <text:p>30:12:032078:868</text:p>
          </table:table-cell>
          <table:table-cell table:style-name="ce15" office:value-type="float" office:value="2927131.01" calcext:value-type="float">
            <text:p>2 927 131,01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13" office:value-type="string" calcext:value-type="string">
            <text:p>11.03.2024</text:p>
          </table:table-cell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13" office:value-type="string" calcext:value-type="string">
            <text:p>30:12:032078:930</text:p>
          </table:table-cell>
          <table:table-cell table:style-name="ce15" office:value-type="float" office:value="2897878.6" calcext:value-type="float">
            <text:p>2 897 878,60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13" office:value-type="string" calcext:value-type="string">
            <text:p>11.03.2024</text:p>
          </table:table-cell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13" office:value-type="string" calcext:value-type="string">
            <text:p>30:03:100101:3766</text:p>
          </table:table-cell>
          <table:table-cell table:style-name="ce15" office:value-type="float" office:value="664238.88" calcext:value-type="float">
            <text:p>664 238,88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13" office:value-type="string" calcext:value-type="string">
            <text:p>11.03.2024</text:p>
          </table:table-cell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13" office:value-type="string" calcext:value-type="string">
            <text:p>30:12:022070:34</text:p>
          </table:table-cell>
          <table:table-cell table:style-name="ce15" office:value-type="float" office:value="695950.39" calcext:value-type="float">
            <text:p>695 950,39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13" office:value-type="string" calcext:value-type="string">
            <text:p>11.03.2024</text:p>
          </table:table-cell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13" office:value-type="string" calcext:value-type="string">
            <text:p>30:12:022021:686</text:p>
          </table:table-cell>
          <table:table-cell table:style-name="ce15" office:value-type="float" office:value="627571.49" calcext:value-type="float">
            <text:p>627 571,49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13" office:value-type="string" calcext:value-type="string">
            <text:p>11.03.2024</text:p>
          </table:table-cell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13" office:value-type="string" calcext:value-type="string">
            <text:p>30:12:032078:934</text:p>
          </table:table-cell>
          <table:table-cell table:style-name="ce15" office:value-type="float" office:value="2903731.15" calcext:value-type="float">
            <text:p>2 903 731,15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13" office:value-type="string" calcext:value-type="string">
            <text:p>11.03.2024</text:p>
          </table:table-cell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13" office:value-type="string" calcext:value-type="string">
            <text:p>30:12:032078:949</text:p>
          </table:table-cell>
          <table:table-cell table:style-name="ce15" office:value-type="float" office:value="2927131.01" calcext:value-type="float">
            <text:p>2 927 131,01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13" office:value-type="string" calcext:value-type="string">
            <text:p>11.03.2024</text:p>
          </table:table-cell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13" office:value-type="string" calcext:value-type="string">
            <text:p>30:12:032078:943</text:p>
          </table:table-cell>
          <table:table-cell table:style-name="ce15" office:value-type="float" office:value="2921282.6" calcext:value-type="float">
            <text:p>2 921 282,60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13" office:value-type="string" calcext:value-type="string">
            <text:p>11.03.2024</text:p>
          </table:table-cell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13" office:value-type="string" calcext:value-type="string">
            <text:p>30:12:032078:895</text:p>
          </table:table-cell>
          <table:table-cell table:style-name="ce15" office:value-type="float" office:value="2932978.4" calcext:value-type="float">
            <text:p>2 932 978,40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13" office:value-type="string" calcext:value-type="string">
            <text:p>11.03.2024</text:p>
          </table:table-cell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13" office:value-type="string" calcext:value-type="string">
            <text:p>30:12:032078:898</text:p>
          </table:table-cell>
          <table:table-cell table:style-name="ce15" office:value-type="float" office:value="4592834.71" calcext:value-type="float">
            <text:p>4 592 834,71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13" office:value-type="string" calcext:value-type="string">
            <text:p>11.03.2024</text:p>
          </table:table-cell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13" office:value-type="string" calcext:value-type="string">
            <text:p>30:12:032078:904</text:p>
          </table:table-cell>
          <table:table-cell table:style-name="ce15" office:value-type="float" office:value="2921282.6" calcext:value-type="float">
            <text:p>2 921 282,60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13" office:value-type="string" calcext:value-type="string">
            <text:p>11.03.2024</text:p>
          </table:table-cell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13" office:value-type="string" calcext:value-type="string">
            <text:p>30:12:032078:920</text:p>
          </table:table-cell>
          <table:table-cell table:style-name="ce15" office:value-type="float" office:value="4452136.47" calcext:value-type="float">
            <text:p>4 452 136,47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13" office:value-type="string" calcext:value-type="string">
            <text:p>11.03.2024</text:p>
          </table:table-cell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13" office:value-type="string" calcext:value-type="string">
            <text:p>30:12:032078:906</text:p>
          </table:table-cell>
          <table:table-cell table:style-name="ce15" office:value-type="float" office:value="4497201.98" calcext:value-type="float">
            <text:p>4 497 201,98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13" office:value-type="string" calcext:value-type="string">
            <text:p>11.03.2024</text:p>
          </table:table-cell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13" office:value-type="string" calcext:value-type="string">
            <text:p>30:12:030728:1598</text:p>
          </table:table-cell>
          <table:table-cell table:style-name="ce15" office:value-type="float" office:value="41405580.97" calcext:value-type="float">
            <text:p>41 405 580,97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13" office:value-type="string" calcext:value-type="string">
            <text:p>11.03.2024</text:p>
          </table:table-cell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13" office:value-type="string" calcext:value-type="string">
            <text:p>30:12:032078:907</text:p>
          </table:table-cell>
          <table:table-cell table:style-name="ce15" office:value-type="float" office:value="4587214.15" calcext:value-type="float">
            <text:p>4 587 214,15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13" office:value-type="string" calcext:value-type="string">
            <text:p>11.03.2024</text:p>
          </table:table-cell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13" office:value-type="string" calcext:value-type="string">
            <text:p>30:12:032078:946</text:p>
          </table:table-cell>
          <table:table-cell table:style-name="ce15" office:value-type="float" office:value="4407030.72" calcext:value-type="float">
            <text:p>4 407 030,72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13" office:value-type="string" calcext:value-type="string">
            <text:p>11.03.2024</text:p>
          </table:table-cell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13" office:value-type="string" calcext:value-type="string">
            <text:p>30:12:032078:937</text:p>
          </table:table-cell>
          <table:table-cell table:style-name="ce15" office:value-type="float" office:value="4412671.16" calcext:value-type="float">
            <text:p>4 412 671,16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13" office:value-type="string" calcext:value-type="string">
            <text:p>11.03.2024</text:p>
          </table:table-cell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13" office:value-type="string" calcext:value-type="string">
            <text:p>30:12:032078:866</text:p>
          </table:table-cell>
          <table:table-cell table:style-name="ce15" office:value-type="float" office:value="4435226.56" calcext:value-type="float">
            <text:p>4 435 226,56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13" office:value-type="string" calcext:value-type="string">
            <text:p>11.03.2024</text:p>
          </table:table-cell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13" office:value-type="string" calcext:value-type="string">
            <text:p>30:12:032078:942</text:p>
          </table:table-cell>
          <table:table-cell table:style-name="ce15" office:value-type="float" office:value="4598454.67" calcext:value-type="float">
            <text:p>4 598 454,67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13" office:value-type="string" calcext:value-type="string">
            <text:p>11.03.2024</text:p>
          </table:table-cell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13" office:value-type="string" calcext:value-type="string">
            <text:p>30:12:032078:911</text:p>
          </table:table-cell>
          <table:table-cell table:style-name="ce15" office:value-type="float" office:value="4401389.65" calcext:value-type="float">
            <text:p>4 401 389,65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13" office:value-type="string" calcext:value-type="string">
            <text:p>11.03.2024</text:p>
          </table:table-cell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13" office:value-type="string" calcext:value-type="string">
            <text:p>30:12:032078:894</text:p>
          </table:table-cell>
          <table:table-cell table:style-name="ce15" office:value-type="float" office:value="2932978.4" calcext:value-type="float">
            <text:p>2 932 978,40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13" office:value-type="string" calcext:value-type="string">
            <text:p>11.03.2024</text:p>
          </table:table-cell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13" office:value-type="string" calcext:value-type="string">
            <text:p>30:12:032078:941</text:p>
          </table:table-cell>
          <table:table-cell table:style-name="ce15" office:value-type="float" office:value="4452136.47" calcext:value-type="float">
            <text:p>4 452 136,47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13" office:value-type="string" calcext:value-type="string">
            <text:p>11.03.2024</text:p>
          </table:table-cell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13" office:value-type="string" calcext:value-type="string">
            <text:p>30:12:032078:936</text:p>
          </table:table-cell>
          <table:table-cell table:style-name="ce15" office:value-type="float" office:value="4390105.59" calcext:value-type="float">
            <text:p>4 390 105,59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13" office:value-type="string" calcext:value-type="string">
            <text:p>11.03.2024</text:p>
          </table:table-cell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13" office:value-type="string" calcext:value-type="string">
            <text:p>30:12:032078:863</text:p>
          </table:table-cell>
          <table:table-cell table:style-name="ce15" office:value-type="float" office:value="4620928.45" calcext:value-type="float">
            <text:p>4 620 928,45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13" office:value-type="string" calcext:value-type="string">
            <text:p>11.03.2024</text:p>
          </table:table-cell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13" office:value-type="string" calcext:value-type="string">
            <text:p>30:12:032078:890</text:p>
          </table:table-cell>
          <table:table-cell table:style-name="ce15" office:value-type="float" office:value="2915433.15" calcext:value-type="float">
            <text:p>2 915 433,15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13" office:value-type="string" calcext:value-type="string">
            <text:p>11.03.2024</text:p>
          </table:table-cell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13" office:value-type="string" calcext:value-type="string">
            <text:p>30:12:032078:886</text:p>
          </table:table-cell>
          <table:table-cell table:style-name="ce15" office:value-type="float" office:value="2921282.6" calcext:value-type="float">
            <text:p>2 921 282,60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13" office:value-type="string" calcext:value-type="string">
            <text:p>11.03.2024</text:p>
          </table:table-cell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13" office:value-type="string" calcext:value-type="string">
            <text:p>30:12:032078:901</text:p>
          </table:table-cell>
          <table:table-cell table:style-name="ce15" office:value-type="float" office:value="4412671.16" calcext:value-type="float">
            <text:p>4 412 671,16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13" office:value-type="string" calcext:value-type="string">
            <text:p>11.03.2024</text:p>
          </table:table-cell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13" office:value-type="string" calcext:value-type="string">
            <text:p>30:12:032078:922</text:p>
          </table:table-cell>
          <table:table-cell table:style-name="ce15" office:value-type="float" office:value="2921282.6" calcext:value-type="float">
            <text:p>2 921 282,60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13" office:value-type="string" calcext:value-type="string">
            <text:p>11.03.2024</text:p>
          </table:table-cell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13" office:value-type="string" calcext:value-type="string">
            <text:p>30:12:032078:917</text:p>
          </table:table-cell>
          <table:table-cell table:style-name="ce15" office:value-type="float" office:value="2909582.67" calcext:value-type="float">
            <text:p>2 909 582,67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13" office:value-type="string" calcext:value-type="string">
            <text:p>11.03.2024</text:p>
          </table:table-cell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13" office:value-type="string" calcext:value-type="string">
            <text:p>30:12:032078:879</text:p>
          </table:table-cell>
          <table:table-cell table:style-name="ce15" office:value-type="float" office:value="4491570.97" calcext:value-type="float">
            <text:p>4 491 570,97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13" office:value-type="string" calcext:value-type="string">
            <text:p>11.03.2024</text:p>
          </table:table-cell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13" office:value-type="string" calcext:value-type="string">
            <text:p>30:12:032078:915</text:p>
          </table:table-cell>
          <table:table-cell table:style-name="ce15" office:value-type="float" office:value="4592834.71" calcext:value-type="float">
            <text:p>4 592 834,71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13" office:value-type="string" calcext:value-type="string">
            <text:p>11.03.2024</text:p>
          </table:table-cell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13" office:value-type="string" calcext:value-type="string">
            <text:p>30:12:030728:1592</text:p>
          </table:table-cell>
          <table:table-cell table:style-name="ce15" office:value-type="float" office:value="865019.1" calcext:value-type="float">
            <text:p>865 019,10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13" office:value-type="string" calcext:value-type="string">
            <text:p>11.03.2024</text:p>
          </table:table-cell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13" office:value-type="string" calcext:value-type="string">
            <text:p>30:12:032078:938</text:p>
          </table:table-cell>
          <table:table-cell table:style-name="ce15" office:value-type="float" office:value="2921282.6" calcext:value-type="float">
            <text:p>2 921 282,60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13" office:value-type="string" calcext:value-type="string">
            <text:p>11.03.2024</text:p>
          </table:table-cell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13" office:value-type="string" calcext:value-type="string">
            <text:p>30:12:032078:948</text:p>
          </table:table-cell>
          <table:table-cell table:style-name="ce15" office:value-type="float" office:value="2915433.15" calcext:value-type="float">
            <text:p>2 915 433,15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13" office:value-type="string" calcext:value-type="string">
            <text:p>11.03.2024</text:p>
          </table:table-cell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13" office:value-type="string" calcext:value-type="string">
            <text:p>30:03:100101:3764</text:p>
          </table:table-cell>
          <table:table-cell table:style-name="ce15" office:value-type="float" office:value="1385221.8" calcext:value-type="float">
            <text:p>1 385 221,80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13" office:value-type="string" calcext:value-type="string">
            <text:p>11.03.2024</text:p>
          </table:table-cell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13" office:value-type="string" calcext:value-type="string">
            <text:p>30:03:100101:3765</text:p>
          </table:table-cell>
          <table:table-cell table:style-name="ce15" office:value-type="float" office:value="832802.02" calcext:value-type="float">
            <text:p>832 802,02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13" office:value-type="string" calcext:value-type="string">
            <text:p>11.03.2024</text:p>
          </table:table-cell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13" office:value-type="string" calcext:value-type="string">
            <text:p>30:12:040847:18</text:p>
          </table:table-cell>
          <table:table-cell table:style-name="ce15" office:value-type="float" office:value="2722675.13" calcext:value-type="float">
            <text:p>2 722 675,13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13" office:value-type="string" calcext:value-type="string">
            <text:p>07.03.2024</text:p>
          </table:table-cell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13" office:value-type="string" calcext:value-type="string">
            <text:p>30:12:030429:226</text:p>
          </table:table-cell>
          <table:table-cell table:style-name="ce15" office:value-type="float" office:value="6285405.09" calcext:value-type="float">
            <text:p>6 285 405,09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13" office:value-type="string" calcext:value-type="string">
            <text:p>11.03.2024</text:p>
          </table:table-cell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13" office:value-type="string" calcext:value-type="string">
            <text:p>30:11:050101:2220</text:p>
          </table:table-cell>
          <table:table-cell table:style-name="ce15" office:value-type="float" office:value="318040.53" calcext:value-type="float">
            <text:p>318 040,53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13" office:value-type="string" calcext:value-type="string">
            <text:p>11.03.2024</text:p>
          </table:table-cell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13" office:value-type="string" calcext:value-type="string">
            <text:p>30:12:040717:26</text:p>
          </table:table-cell>
          <table:table-cell table:style-name="ce15" office:value-type="float" office:value="447527.75" calcext:value-type="float">
            <text:p>447 527,75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13" office:value-type="string" calcext:value-type="string">
            <text:p>11.03.2024</text:p>
          </table:table-cell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13" office:value-type="string" calcext:value-type="string">
            <text:p>30:12:040429:688</text:p>
          </table:table-cell>
          <table:table-cell table:style-name="ce15" office:value-type="float" office:value="1747389.12" calcext:value-type="float">
            <text:p>1 747 389,12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13" office:value-type="string" calcext:value-type="string">
            <text:p>11.03.2024</text:p>
          </table:table-cell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13" office:value-type="string" calcext:value-type="string">
            <text:p>30:12:030901:204</text:p>
          </table:table-cell>
          <table:table-cell table:style-name="ce15" office:value-type="float" office:value="124015.98" calcext:value-type="float">
            <text:p>124 015,98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13" office:value-type="string" calcext:value-type="string">
            <text:p>11.03.2024</text:p>
          </table:table-cell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13" office:value-type="string" calcext:value-type="string">
            <text:p>30:12:030901:273</text:p>
          </table:table-cell>
          <table:table-cell table:style-name="ce15" office:value-type="float" office:value="183854.71" calcext:value-type="float">
            <text:p>183 854,71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13" office:value-type="string" calcext:value-type="string">
            <text:p>11.03.2024</text:p>
          </table:table-cell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30:11:120101:1231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30:11:120101:1319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30:11:120101:1233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30:11:120101:1313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30:11:120101:1331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30:12:010339:141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30:12:010398:492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30:12:010398:494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30:12:010398:495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30:12:010398:496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30:12:010398:497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30:12:010398:498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30:12:010398:499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30:12:010398:503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30:12:010398:936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30:12:010398:937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30:12:010398:963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30:12:010398:834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30:12:000000:6122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30:12:000000:6123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30:12:000000:6124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30:12:010373:112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30:12:010373:113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30:12:010373:114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30:12:010407:128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30:12:010407:132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30:12:010407:222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30:12:010407:223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30:12:010407:224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30:12:010407:225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30:12:010422:855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30:12:010422:921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30:12:010425:363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30:12:010643:168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30:12:020363:102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30:12:020363:103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30:12:020363:104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30:12:020363:105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30:12:020363:107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30:12:020363:109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30:12:020363:110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30:12:020363:111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30:12:020363:112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30:12:020363:113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30:12:020363:114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30:12:020363:115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30:12:020363:116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30:12:020363:117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30:12:020363:118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30:12:020363:119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30:12:020363:120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30:12:020363:121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30:12:020363:122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30:12:020363:123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30:12:020363:127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30:12:020363:129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30:12:020363:130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30:12:020363:131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30:12:020363:132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30:12:020363:133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30:12:020363:134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30:12:020363:135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30:12:020363:137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30:12:020363:138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30:12:020363:139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30:12:020363:140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30:12:020363:141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30:12:020363:142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30:12:020363:143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30:12:020363:144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30:12:020363:145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30:12:020363:146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30:12:020363:147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30:12:020363:148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30:12:020363:149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30:12:020363:150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30:12:020363:151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30:12:020363:152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30:12:020363:153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30:12:020363:154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30:12:020363:155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30:12:020363:156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30:12:020363:157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30:12:020363:158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30:12:020363:159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30:12:020363:160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30:12:020363:161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30:12:020363:162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30:12:020363:163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30:12:020363:164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30:12:020363:165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30:12:020363:166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30:12:020363:167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30:12:020363:168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30:12:020363:169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30:12:020363:170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30:12:020363:171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30:12:020363:172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30:12:020363:173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30:12:020363:174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30:12:020363:175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30:12:020363:176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30:12:020363:177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30:12:020363:178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30:12:020363:179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30:12:020363:180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30:12:020363:181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30:12:020363:182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30:12:020363:183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13" office:value-type="string" calcext:value-type="string">
            <text:p>30:12:020363:184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13" office:value-type="string" calcext:value-type="string">
            <text:p>30:12:020363:185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13" office:value-type="string" calcext:value-type="string">
            <text:p>30:12:020363:186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13" office:value-type="string" calcext:value-type="string">
            <text:p>30:12:020363:187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13" office:value-type="string" calcext:value-type="string">
            <text:p>30:12:020363:188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13" office:value-type="string" calcext:value-type="string">
            <text:p>30:12:020363:189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13" office:value-type="string" calcext:value-type="string">
            <text:p>30:12:020363:190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13" office:value-type="string" calcext:value-type="string">
            <text:p>30:12:020363:191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13" office:value-type="string" calcext:value-type="string">
            <text:p>30:12:020363:192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13" office:value-type="string" calcext:value-type="string">
            <text:p>30:12:020363:193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13" office:value-type="string" calcext:value-type="string">
            <text:p>30:12:020363:194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13" office:value-type="string" calcext:value-type="string">
            <text:p>30:12:020363:195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13" office:value-type="string" calcext:value-type="string">
            <text:p>30:12:020363:199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13" office:value-type="string" calcext:value-type="string">
            <text:p>30:12:020363:200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13" office:value-type="string" calcext:value-type="string">
            <text:p>30:12:020363:201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13" office:value-type="string" calcext:value-type="string">
            <text:p>30:12:020363:202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13" office:value-type="string" calcext:value-type="string">
            <text:p>30:12:020363:203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13" office:value-type="string" calcext:value-type="string">
            <text:p>30:12:020363:204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13" office:value-type="string" calcext:value-type="string">
            <text:p>30:12:020363:205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13" office:value-type="string" calcext:value-type="string">
            <text:p>30:12:020363:206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13" office:value-type="string" calcext:value-type="string">
            <text:p>30:12:020363:207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13" office:value-type="string" calcext:value-type="string">
            <text:p>30:12:020363:208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13" office:value-type="string" calcext:value-type="string">
            <text:p>30:12:020363:209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13" office:value-type="string" calcext:value-type="string">
            <text:p>30:12:020363:210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13" office:value-type="string" calcext:value-type="string">
            <text:p>30:12:020363:211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13" office:value-type="string" calcext:value-type="string">
            <text:p>30:12:020363:212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13" office:value-type="string" calcext:value-type="string">
            <text:p>30:12:020363:213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13" office:value-type="string" calcext:value-type="string">
            <text:p>30:12:020363:214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13" office:value-type="string" calcext:value-type="string">
            <text:p>30:12:020363:215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13" office:value-type="string" calcext:value-type="string">
            <text:p>30:12:020363:216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13" office:value-type="string" calcext:value-type="string">
            <text:p>30:12:020363:217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13" office:value-type="string" calcext:value-type="string">
            <text:p>30:12:020363:218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13" office:value-type="string" calcext:value-type="string">
            <text:p>30:12:020363:219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13" office:value-type="string" calcext:value-type="string">
            <text:p>30:12:020363:220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13" office:value-type="string" calcext:value-type="string">
            <text:p>30:12:020363:221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13" office:value-type="string" calcext:value-type="string">
            <text:p>30:12:020363:222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13" office:value-type="string" calcext:value-type="string">
            <text:p>30:12:020363:223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13" office:value-type="string" calcext:value-type="string">
            <text:p>30:12:020363:224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13" office:value-type="string" calcext:value-type="string">
            <text:p>30:12:020363:225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13" office:value-type="string" calcext:value-type="string">
            <text:p>30:12:020363:226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13" office:value-type="string" calcext:value-type="string">
            <text:p>30:12:020363:227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13" office:value-type="string" calcext:value-type="string">
            <text:p>30:12:020363:228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13" office:value-type="string" calcext:value-type="string">
            <text:p>30:12:020363:229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13" office:value-type="string" calcext:value-type="string">
            <text:p>30:12:020363:230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13" office:value-type="string" calcext:value-type="string">
            <text:p>30:12:020363:231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13" office:value-type="string" calcext:value-type="string">
            <text:p>30:12:020363:232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13" office:value-type="string" calcext:value-type="string">
            <text:p>30:12:020363:233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13" office:value-type="string" calcext:value-type="string">
            <text:p>30:12:020363:234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13" office:value-type="string" calcext:value-type="string">
            <text:p>30:12:020363:235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13" office:value-type="string" calcext:value-type="string">
            <text:p>30:12:020363:236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13" office:value-type="string" calcext:value-type="string">
            <text:p>30:12:020363:238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13" office:value-type="string" calcext:value-type="string">
            <text:p>30:12:020363:239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13" office:value-type="string" calcext:value-type="string">
            <text:p>30:12:020363:240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13" office:value-type="string" calcext:value-type="string">
            <text:p>30:12:020363:241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13" office:value-type="string" calcext:value-type="string">
            <text:p>30:12:020363:242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13" office:value-type="string" calcext:value-type="string">
            <text:p>30:12:020363:243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13" office:value-type="string" calcext:value-type="string">
            <text:p>30:12:020363:244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13" office:value-type="string" calcext:value-type="string">
            <text:p>30:12:020363:245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13" office:value-type="string" calcext:value-type="string">
            <text:p>30:12:020363:246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13" office:value-type="string" calcext:value-type="string">
            <text:p>30:12:020363:247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13" office:value-type="string" calcext:value-type="string">
            <text:p>30:12:020363:248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13" office:value-type="string" calcext:value-type="string">
            <text:p>30:12:020363:249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13" office:value-type="string" calcext:value-type="string">
            <text:p>30:12:020363:252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13" office:value-type="string" calcext:value-type="string">
            <text:p>30:12:020363:253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13" office:value-type="string" calcext:value-type="string">
            <text:p>30:12:020363:254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13" office:value-type="string" calcext:value-type="string">
            <text:p>30:12:020363:255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13" office:value-type="string" calcext:value-type="string">
            <text:p>30:12:020363:256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13" office:value-type="string" calcext:value-type="string">
            <text:p>30:12:020363:257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13" office:value-type="string" calcext:value-type="string">
            <text:p>30:12:020363:258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13" office:value-type="string" calcext:value-type="string">
            <text:p>30:12:020363:259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13" office:value-type="string" calcext:value-type="string">
            <text:p>30:12:020363:260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13" office:value-type="string" calcext:value-type="string">
            <text:p>30:12:020363:261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13" office:value-type="string" calcext:value-type="string">
            <text:p>30:12:020363:262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13" office:value-type="string" calcext:value-type="string">
            <text:p>30:12:020363:263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13" office:value-type="string" calcext:value-type="string">
            <text:p>30:12:020363:264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13" office:value-type="string" calcext:value-type="string">
            <text:p>30:12:020363:265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13" office:value-type="string" calcext:value-type="string">
            <text:p>30:12:020363:266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13" office:value-type="string" calcext:value-type="string">
            <text:p>30:12:020363:267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13" office:value-type="string" calcext:value-type="string">
            <text:p>30:12:020363:268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13" office:value-type="string" calcext:value-type="string">
            <text:p>30:12:020363:269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13" office:value-type="string" calcext:value-type="string">
            <text:p>30:12:020363:270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13" office:value-type="string" calcext:value-type="string">
            <text:p>30:12:020363:271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13" office:value-type="string" calcext:value-type="string">
            <text:p>30:12:020363:272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13" office:value-type="string" calcext:value-type="string">
            <text:p>30:12:020363:273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13" office:value-type="string" calcext:value-type="string">
            <text:p>30:12:020363:274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13" office:value-type="string" calcext:value-type="string">
            <text:p>30:12:020363:275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13" office:value-type="string" calcext:value-type="string">
            <text:p>30:12:020363:276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13" office:value-type="string" calcext:value-type="string">
            <text:p>30:12:020363:277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13" office:value-type="string" calcext:value-type="string">
            <text:p>30:12:020363:278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13" office:value-type="string" calcext:value-type="string">
            <text:p>30:12:020363:279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13" office:value-type="string" calcext:value-type="string">
            <text:p>30:12:020363:280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13" office:value-type="string" calcext:value-type="string">
            <text:p>30:12:020363:281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13" office:value-type="string" calcext:value-type="string">
            <text:p>30:12:020363:282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13" office:value-type="string" calcext:value-type="string">
            <text:p>30:12:020363:283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13" office:value-type="string" calcext:value-type="string">
            <text:p>30:12:020363:284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13" office:value-type="string" calcext:value-type="string">
            <text:p>30:12:020363:285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13" office:value-type="string" calcext:value-type="string">
            <text:p>30:12:020363:286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13" office:value-type="string" calcext:value-type="string">
            <text:p>30:12:020363:287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13" office:value-type="string" calcext:value-type="string">
            <text:p>30:12:020363:288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13" office:value-type="string" calcext:value-type="string">
            <text:p>30:12:020363:289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13" office:value-type="string" calcext:value-type="string">
            <text:p>30:12:020363:290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13" office:value-type="string" calcext:value-type="string">
            <text:p>30:12:020363:291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13" office:value-type="string" calcext:value-type="string">
            <text:p>30:12:020363:292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13" office:value-type="string" calcext:value-type="string">
            <text:p>30:12:020363:293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13" office:value-type="string" calcext:value-type="string">
            <text:p>30:12:020363:294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13" office:value-type="string" calcext:value-type="string">
            <text:p>30:12:020363:295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13" office:value-type="string" calcext:value-type="string">
            <text:p>30:12:020363:296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13" office:value-type="string" calcext:value-type="string">
            <text:p>30:12:020363:297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13" office:value-type="string" calcext:value-type="string">
            <text:p>30:12:020363:298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13" office:value-type="string" calcext:value-type="string">
            <text:p>30:12:020363:299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13" office:value-type="string" calcext:value-type="string">
            <text:p>30:12:020363:301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13" office:value-type="string" calcext:value-type="string">
            <text:p>30:12:020363:302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13" office:value-type="string" calcext:value-type="string">
            <text:p>30:12:020363:303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13" office:value-type="string" calcext:value-type="string">
            <text:p>30:12:020363:304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13" office:value-type="string" calcext:value-type="string">
            <text:p>30:12:020363:305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13" office:value-type="string" calcext:value-type="string">
            <text:p>30:12:020363:306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13" office:value-type="string" calcext:value-type="string">
            <text:p>30:12:020363:307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13" office:value-type="string" calcext:value-type="string">
            <text:p>30:12:020363:308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13" office:value-type="string" calcext:value-type="string">
            <text:p>30:12:020363:309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13" office:value-type="string" calcext:value-type="string">
            <text:p>30:12:020363:310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13" office:value-type="string" calcext:value-type="string">
            <text:p>30:12:020363:311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13" office:value-type="string" calcext:value-type="string">
            <text:p>30:12:020363:312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13" office:value-type="string" calcext:value-type="string">
            <text:p>30:12:020363:313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13" office:value-type="string" calcext:value-type="string">
            <text:p>30:12:020363:314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13" office:value-type="string" calcext:value-type="string">
            <text:p>30:12:020363:315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13" office:value-type="string" calcext:value-type="string">
            <text:p>30:12:020363:316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13" office:value-type="string" calcext:value-type="string">
            <text:p>30:12:020363:317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13" office:value-type="string" calcext:value-type="string">
            <text:p>30:12:020363:318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13" office:value-type="string" calcext:value-type="string">
            <text:p>30:12:020363:319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13" office:value-type="string" calcext:value-type="string">
            <text:p>30:12:020363:320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13" office:value-type="string" calcext:value-type="string">
            <text:p>30:12:020363:321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13" office:value-type="string" calcext:value-type="string">
            <text:p>30:12:020363:322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13" office:value-type="string" calcext:value-type="string">
            <text:p>30:12:020363:323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13" office:value-type="string" calcext:value-type="string">
            <text:p>30:12:020363:324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13" office:value-type="string" calcext:value-type="string">
            <text:p>30:12:020363:325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13" office:value-type="string" calcext:value-type="string">
            <text:p>30:12:020363:326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13" office:value-type="string" calcext:value-type="string">
            <text:p>30:12:020363:327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13" office:value-type="string" calcext:value-type="string">
            <text:p>30:12:020363:328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13" office:value-type="string" calcext:value-type="string">
            <text:p>30:12:020363:329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13" office:value-type="string" calcext:value-type="string">
            <text:p>30:12:020363:330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13" office:value-type="string" calcext:value-type="string">
            <text:p>30:12:020363:331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13" office:value-type="string" calcext:value-type="string">
            <text:p>30:12:020363:332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13" office:value-type="string" calcext:value-type="string">
            <text:p>30:12:020363:333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13" office:value-type="string" calcext:value-type="string">
            <text:p>30:12:020363:334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13" office:value-type="string" calcext:value-type="string">
            <text:p>30:12:020363:335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13" office:value-type="string" calcext:value-type="string">
            <text:p>30:12:020363:336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13" office:value-type="string" calcext:value-type="string">
            <text:p>30:12:020363:337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13" office:value-type="string" calcext:value-type="string">
            <text:p>30:12:020363:338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13" office:value-type="string" calcext:value-type="string">
            <text:p>30:12:020363:339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13" office:value-type="string" calcext:value-type="string">
            <text:p>30:12:020363:340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13" office:value-type="string" calcext:value-type="string">
            <text:p>30:12:020363:341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13" office:value-type="string" calcext:value-type="string">
            <text:p>30:12:020363:342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13" office:value-type="string" calcext:value-type="string">
            <text:p>30:12:020363:343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13" office:value-type="string" calcext:value-type="string">
            <text:p>30:12:020363:344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13" office:value-type="string" calcext:value-type="string">
            <text:p>30:12:020363:345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13" office:value-type="string" calcext:value-type="string">
            <text:p>30:12:020363:346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13" office:value-type="string" calcext:value-type="string">
            <text:p>30:12:020363:347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13" office:value-type="string" calcext:value-type="string">
            <text:p>30:12:020363:348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13" office:value-type="string" calcext:value-type="string">
            <text:p>30:12:020363:349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13" office:value-type="string" calcext:value-type="string">
            <text:p>30:12:020363:350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13" office:value-type="string" calcext:value-type="string">
            <text:p>30:12:020363:351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13" office:value-type="string" calcext:value-type="string">
            <text:p>30:12:020363:352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13" office:value-type="string" calcext:value-type="string">
            <text:p>30:12:020363:353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13" office:value-type="string" calcext:value-type="string">
            <text:p>30:12:020363:354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13" office:value-type="string" calcext:value-type="string">
            <text:p>30:12:020363:355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13" office:value-type="string" calcext:value-type="string">
            <text:p>30:12:020363:356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13" office:value-type="string" calcext:value-type="string">
            <text:p>30:12:020363:357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13" office:value-type="string" calcext:value-type="string">
            <text:p>30:12:020363:358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13" office:value-type="string" calcext:value-type="string">
            <text:p>30:12:020363:359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13" office:value-type="string" calcext:value-type="string">
            <text:p>30:12:020363:360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13" office:value-type="string" calcext:value-type="string">
            <text:p>30:12:020363:361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13" office:value-type="string" calcext:value-type="string">
            <text:p>30:12:020363:362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13" office:value-type="string" calcext:value-type="string">
            <text:p>30:12:020363:363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13" office:value-type="string" calcext:value-type="string">
            <text:p>30:12:020363:364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13" office:value-type="string" calcext:value-type="string">
            <text:p>30:12:020363:365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13" office:value-type="string" calcext:value-type="string">
            <text:p>30:12:020363:366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13" office:value-type="string" calcext:value-type="string">
            <text:p>30:12:020363:367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13" office:value-type="string" calcext:value-type="string">
            <text:p>30:12:020363:368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13" office:value-type="string" calcext:value-type="string">
            <text:p>30:12:020363:369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13" office:value-type="string" calcext:value-type="string">
            <text:p>30:12:020363:370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13" office:value-type="string" calcext:value-type="string">
            <text:p>30:12:020363:371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13" office:value-type="string" calcext:value-type="string">
            <text:p>30:12:020363:372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13" office:value-type="string" calcext:value-type="string">
            <text:p>30:12:020363:373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13" office:value-type="string" calcext:value-type="string">
            <text:p>30:12:020363:374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13" office:value-type="string" calcext:value-type="string">
            <text:p>30:12:020363:375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13" office:value-type="string" calcext:value-type="string">
            <text:p>30:12:020363:376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13" office:value-type="string" calcext:value-type="string">
            <text:p>30:12:020363:377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13" office:value-type="string" calcext:value-type="string">
            <text:p>30:12:020363:378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13" office:value-type="string" calcext:value-type="string">
            <text:p>30:12:020363:379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13" office:value-type="string" calcext:value-type="string">
            <text:p>30:12:020363:380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13" office:value-type="string" calcext:value-type="string">
            <text:p>30:12:020363:381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13" office:value-type="string" calcext:value-type="string">
            <text:p>30:12:020363:382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13" office:value-type="string" calcext:value-type="string">
            <text:p>30:12:020363:383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13" office:value-type="string" calcext:value-type="string">
            <text:p>30:12:020363:384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13" office:value-type="string" calcext:value-type="string">
            <text:p>30:12:020363:385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13" office:value-type="string" calcext:value-type="string">
            <text:p>30:12:020363:386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13" office:value-type="string" calcext:value-type="string">
            <text:p>30:12:020363:387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13" office:value-type="string" calcext:value-type="string">
            <text:p>30:12:020363:388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13" office:value-type="string" calcext:value-type="string">
            <text:p>30:12:020363:389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13" office:value-type="string" calcext:value-type="string">
            <text:p>30:12:020363:390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13" office:value-type="string" calcext:value-type="string">
            <text:p>30:12:020363:391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13" office:value-type="string" calcext:value-type="string">
            <text:p>30:12:020363:392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13" office:value-type="string" calcext:value-type="string">
            <text:p>30:12:020363:393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13" office:value-type="string" calcext:value-type="string">
            <text:p>30:12:020363:394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13" office:value-type="string" calcext:value-type="string">
            <text:p>30:12:020363:395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13" office:value-type="string" calcext:value-type="string">
            <text:p>30:12:020363:396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13" office:value-type="string" calcext:value-type="string">
            <text:p>30:12:020363:397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13" office:value-type="string" calcext:value-type="string">
            <text:p>30:12:020363:398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13" office:value-type="string" calcext:value-type="string">
            <text:p>30:12:020363:399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13" office:value-type="string" calcext:value-type="string">
            <text:p>30:12:020363:400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13" office:value-type="string" calcext:value-type="string">
            <text:p>30:12:020363:401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13" office:value-type="string" calcext:value-type="string">
            <text:p>30:12:020363:402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13" office:value-type="string" calcext:value-type="string">
            <text:p>30:12:020363:403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13" office:value-type="string" calcext:value-type="string">
            <text:p>30:12:020363:404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13" office:value-type="string" calcext:value-type="string">
            <text:p>30:12:020363:405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13" office:value-type="string" calcext:value-type="string">
            <text:p>30:12:020363:406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13" office:value-type="string" calcext:value-type="string">
            <text:p>30:12:020363:407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13" office:value-type="string" calcext:value-type="string">
            <text:p>30:12:020363:408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13" office:value-type="string" calcext:value-type="string">
            <text:p>30:12:020363:409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13" office:value-type="string" calcext:value-type="string">
            <text:p>30:12:020363:410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13" office:value-type="string" calcext:value-type="string">
            <text:p>30:12:020363:411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13" office:value-type="string" calcext:value-type="string">
            <text:p>30:12:020363:412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13" office:value-type="string" calcext:value-type="string">
            <text:p>30:12:020363:413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13" office:value-type="string" calcext:value-type="string">
            <text:p>30:12:020363:414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13" office:value-type="string" calcext:value-type="string">
            <text:p>30:12:020363:415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13" office:value-type="string" calcext:value-type="string">
            <text:p>30:12:020363:416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13" office:value-type="string" calcext:value-type="string">
            <text:p>30:12:020363:417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13" office:value-type="string" calcext:value-type="string">
            <text:p>30:12:020363:418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13" office:value-type="string" calcext:value-type="string">
            <text:p>30:12:020363:419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13" office:value-type="string" calcext:value-type="string">
            <text:p>30:12:020363:421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13" office:value-type="string" calcext:value-type="string">
            <text:p>30:12:020363:422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13" office:value-type="string" calcext:value-type="string">
            <text:p>30:12:020363:423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13" office:value-type="string" calcext:value-type="string">
            <text:p>30:12:020363:426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13" office:value-type="string" calcext:value-type="string">
            <text:p>30:12:020363:427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13" office:value-type="string" calcext:value-type="string">
            <text:p>30:12:020363:428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13" office:value-type="string" calcext:value-type="string">
            <text:p>30:12:020363:429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13" office:value-type="string" calcext:value-type="string">
            <text:p>30:12:020363:430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13" office:value-type="string" calcext:value-type="string">
            <text:p>30:12:020363:431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13" office:value-type="string" calcext:value-type="string">
            <text:p>30:12:020363:433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13" office:value-type="string" calcext:value-type="string">
            <text:p>30:12:020363:434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13" office:value-type="string" calcext:value-type="string">
            <text:p>30:12:020363:435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13" office:value-type="string" calcext:value-type="string">
            <text:p>30:12:020363:436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13" office:value-type="string" calcext:value-type="string">
            <text:p>30:12:020363:437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13" office:value-type="string" calcext:value-type="string">
            <text:p>30:12:020363:438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13" office:value-type="string" calcext:value-type="string">
            <text:p>30:12:020363:439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13" office:value-type="string" calcext:value-type="string">
            <text:p>30:12:020363:440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13" office:value-type="string" calcext:value-type="string">
            <text:p>30:12:020363:441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13" office:value-type="string" calcext:value-type="string">
            <text:p>30:12:020363:442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13" office:value-type="string" calcext:value-type="string">
            <text:p>30:12:020363:443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13" office:value-type="string" calcext:value-type="string">
            <text:p>30:12:020363:444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13" office:value-type="string" calcext:value-type="string">
            <text:p>30:12:020363:445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13" office:value-type="string" calcext:value-type="string">
            <text:p>30:12:020363:446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13" office:value-type="string" calcext:value-type="string">
            <text:p>30:12:020363:447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13" office:value-type="string" calcext:value-type="string">
            <text:p>30:12:020363:448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13" office:value-type="string" calcext:value-type="string">
            <text:p>30:12:020363:449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13" office:value-type="string" calcext:value-type="string">
            <text:p>30:12:020363:450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13" office:value-type="string" calcext:value-type="string">
            <text:p>30:12:020363:451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13" office:value-type="string" calcext:value-type="string">
            <text:p>30:12:020363:452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13" office:value-type="string" calcext:value-type="string">
            <text:p>30:12:020363:453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13" office:value-type="string" calcext:value-type="string">
            <text:p>30:12:020363:454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13" office:value-type="string" calcext:value-type="string">
            <text:p>30:12:020363:455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13" office:value-type="string" calcext:value-type="string">
            <text:p>30:12:020363:456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13" office:value-type="string" calcext:value-type="string">
            <text:p>30:12:020363:457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13" office:value-type="string" calcext:value-type="string">
            <text:p>30:12:020363:458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13" office:value-type="string" calcext:value-type="string">
            <text:p>30:12:020363:459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13" office:value-type="string" calcext:value-type="string">
            <text:p>30:12:020363:460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13" office:value-type="string" calcext:value-type="string">
            <text:p>30:12:020363:461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13" office:value-type="string" calcext:value-type="string">
            <text:p>30:12:020363:462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13" office:value-type="string" calcext:value-type="string">
            <text:p>30:12:020363:463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13" office:value-type="string" calcext:value-type="string">
            <text:p>30:12:020363:464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13" office:value-type="string" calcext:value-type="string">
            <text:p>30:12:020363:465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13" office:value-type="string" calcext:value-type="string">
            <text:p>30:12:020363:466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13" office:value-type="string" calcext:value-type="string">
            <text:p>30:12:020363:467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13" office:value-type="string" calcext:value-type="string">
            <text:p>30:12:020363:468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13" office:value-type="string" calcext:value-type="string">
            <text:p>30:12:020363:469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13" office:value-type="string" calcext:value-type="string">
            <text:p>30:12:020363:470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13" office:value-type="string" calcext:value-type="string">
            <text:p>30:12:020363:476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13" office:value-type="string" calcext:value-type="string">
            <text:p>30:12:020363:477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13" office:value-type="string" calcext:value-type="string">
            <text:p>30:12:020363:489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13" office:value-type="string" calcext:value-type="string">
            <text:p>30:12:020363:490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13" office:value-type="string" calcext:value-type="string">
            <text:p>30:12:020363:494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13" office:value-type="string" calcext:value-type="string">
            <text:p>30:12:020363:608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13" office:value-type="string" calcext:value-type="string">
            <text:p>30:12:020363:609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13" office:value-type="string" calcext:value-type="string">
            <text:p>30:12:020363:612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13" office:value-type="string" calcext:value-type="string">
            <text:p>30:12:030716:473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13" office:value-type="string" calcext:value-type="string">
            <text:p>30:12:030716:474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13" office:value-type="string" calcext:value-type="string">
            <text:p>30:12:000000:5959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13" office:value-type="string" calcext:value-type="string">
            <text:p>30:12:030179:581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13" office:value-type="string" calcext:value-type="string">
            <text:p>30:12:030901:1046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13" office:value-type="string" calcext:value-type="string">
            <text:p>30:12:030901:1059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13" office:value-type="string" calcext:value-type="string">
            <text:p>30:12:030901:1060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13" office:value-type="string" calcext:value-type="string">
            <text:p>30:12:030901:1226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13" office:value-type="string" calcext:value-type="string">
            <text:p>30:12:030901:1265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13" office:value-type="string" calcext:value-type="string">
            <text:p>30:12:030901:127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13" office:value-type="string" calcext:value-type="string">
            <text:p>30:12:030901:128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13" office:value-type="string" calcext:value-type="string">
            <text:p>30:12:030901:130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13" office:value-type="string" calcext:value-type="string">
            <text:p>30:12:030901:133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13" office:value-type="string" calcext:value-type="string">
            <text:p>30:12:030901:137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13" office:value-type="string" calcext:value-type="string">
            <text:p>30:12:030901:1381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13" office:value-type="string" calcext:value-type="string">
            <text:p>30:12:030901:140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13" office:value-type="string" calcext:value-type="string">
            <text:p>30:12:030901:1407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13" office:value-type="string" calcext:value-type="string">
            <text:p>30:12:030901:144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13" office:value-type="string" calcext:value-type="string">
            <text:p>30:12:030901:146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13" office:value-type="string" calcext:value-type="string">
            <text:p>30:12:030901:148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13" office:value-type="string" calcext:value-type="string">
            <text:p>30:12:030901:149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13" office:value-type="string" calcext:value-type="string">
            <text:p>30:12:030901:150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13" office:value-type="string" calcext:value-type="string">
            <text:p>30:12:030901:151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13" office:value-type="string" calcext:value-type="string">
            <text:p>30:12:030901:718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13" office:value-type="string" calcext:value-type="string">
            <text:p>30:12:030901:722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13" office:value-type="string" calcext:value-type="string">
            <text:p>30:12:030901:724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13" office:value-type="string" calcext:value-type="string">
            <text:p>30:12:030901:728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13" office:value-type="string" calcext:value-type="string">
            <text:p>30:12:030901:729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13" office:value-type="string" calcext:value-type="string">
            <text:p>30:12:030901:761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13" office:value-type="string" calcext:value-type="string">
            <text:p>30:12:030901:762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13" office:value-type="string" calcext:value-type="string">
            <text:p>30:12:030901:764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13" office:value-type="string" calcext:value-type="string">
            <text:p>30:12:030901:833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13" office:value-type="string" calcext:value-type="string">
            <text:p>30:12:030901:849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13" office:value-type="string" calcext:value-type="string">
            <text:p>30:12:030901:852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13" office:value-type="string" calcext:value-type="string">
            <text:p>30:12:030901:930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13" office:value-type="string" calcext:value-type="string">
            <text:p>30:12:030901:949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13" office:value-type="string" calcext:value-type="string">
            <text:p>30:12:040281:120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13" office:value-type="string" calcext:value-type="string">
            <text:p>30:12:040281:834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13" office:value-type="string" calcext:value-type="string">
            <text:p>30:12:040885:60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13" office:value-type="string" calcext:value-type="string">
            <text:p>30:12:010303:66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13" office:value-type="string" calcext:value-type="string">
            <text:p>30:12:040943:139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13" office:value-type="string" calcext:value-type="string">
            <text:p>30:12:041060:126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13" office:value-type="string" calcext:value-type="string">
            <text:p>30:12:041060:127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13" office:value-type="string" calcext:value-type="string">
            <text:p>30:12:041060:128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13" office:value-type="string" calcext:value-type="string">
            <text:p>30:12:041123:331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13" office:value-type="string" calcext:value-type="string">
            <text:p>30:12:041123:332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13" office:value-type="string" calcext:value-type="string">
            <text:p>30:12:041123:333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13" office:value-type="string" calcext:value-type="string">
            <text:p>30:12:041123:334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13" office:value-type="string" calcext:value-type="string">
            <text:p>30:12:041805:438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13" office:value-type="string" calcext:value-type="string">
            <text:p>30:12:041805:439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13" office:value-type="string" calcext:value-type="string">
            <text:p>30:12:041805:440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13" office:value-type="string" calcext:value-type="string">
            <text:p>30:12:042066:142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13" office:value-type="string" calcext:value-type="string">
            <text:p>30:12:042066:143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13" office:value-type="string" calcext:value-type="string">
            <text:p>30:13:010118:128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13" office:value-type="string" calcext:value-type="string">
            <text:p>30:13:010118:129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13" office:value-type="string" calcext:value-type="string">
            <text:p>30:13:010118:136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13" office:value-type="string" calcext:value-type="string">
            <text:p>30:13:010118:137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13" office:value-type="string" calcext:value-type="string">
            <text:p>30:13:010118:170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13" office:value-type="string" calcext:value-type="string">
            <text:p>30:13:010118:171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13" office:value-type="string" calcext:value-type="string">
            <text:p>30:12:030079:258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13" office:value-type="string" calcext:value-type="string">
            <text:p>30:12:041459:46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13" office:value-type="string" calcext:value-type="string">
            <text:p>30:12:020216:1885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13" office:value-type="string" calcext:value-type="string">
            <text:p>30:02:110102:2258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13" office:value-type="string" calcext:value-type="string">
            <text:p>30:05:040139:87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13" office:value-type="string" calcext:value-type="string">
            <text:p>30:12:010444:257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13" office:value-type="string" calcext:value-type="string">
            <text:p>30:02:090101:76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13" office:value-type="string" calcext:value-type="string">
            <text:p>30:12:032085:425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13" office:value-type="string" calcext:value-type="string">
            <text:p>30:02:000000:1238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13" office:value-type="string" calcext:value-type="string">
            <text:p>30:02:160101:249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13" office:value-type="string" calcext:value-type="string">
            <text:p>30:03:060101:1307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13" office:value-type="string" calcext:value-type="string">
            <text:p>30:11:120101:1064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13" office:value-type="string" calcext:value-type="string">
            <text:p>30:11:120101:1040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13" office:value-type="string" calcext:value-type="string">
            <text:p>30:11:120101:1049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13" office:value-type="string" calcext:value-type="string">
            <text:p>30:10:080101:596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13" office:value-type="string" calcext:value-type="string">
            <text:p>30:11:120101:1039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13" office:value-type="string" calcext:value-type="string">
            <text:p>30:10:070502:422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13" office:value-type="string" calcext:value-type="string">
            <text:p>30:11:120101:1048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13" office:value-type="string" calcext:value-type="string">
            <text:p>30:11:120101:1036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13" office:value-type="string" calcext:value-type="string">
            <text:p>30:11:120101:1050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13" office:value-type="string" calcext:value-type="string">
            <text:p>30:11:120101:1051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13" office:value-type="string" calcext:value-type="string">
            <text:p>30:11:120101:1055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13" office:value-type="string" calcext:value-type="string">
            <text:p>30:11:120101:1060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13" office:value-type="string" calcext:value-type="string">
            <text:p>30:11:120101:1061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13" office:value-type="string" calcext:value-type="string">
            <text:p>30:12:030768:50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13" office:value-type="string" calcext:value-type="string">
            <text:p>30:12:030571:253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13" office:value-type="string" calcext:value-type="string">
            <text:p>30:12:030132:77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13" office:value-type="string" calcext:value-type="string">
            <text:p>30:04:040101:9021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13" office:value-type="string" calcext:value-type="string">
            <text:p>30:09:100404:206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13" office:value-type="string" calcext:value-type="string">
            <text:p>30:12:020575:46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13" office:value-type="string" calcext:value-type="string">
            <text:p>30:02:060101:5782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13" office:value-type="string" calcext:value-type="string">
            <text:p>30:12:020363:101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13" office:value-type="string" calcext:value-type="string">
            <text:p>30:12:040429:1543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13" office:value-type="string" calcext:value-type="string">
            <text:p>30:05:140101:616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13" office:value-type="string" calcext:value-type="string">
            <text:p>30:09:100101:1503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13" office:value-type="string" calcext:value-type="string">
            <text:p>30:11:120101:1038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13" office:value-type="string" calcext:value-type="string">
            <text:p>30:12:010365:101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13" office:value-type="string" calcext:value-type="string">
            <text:p>30:12:042015:454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13" office:value-type="string" calcext:value-type="string">
            <text:p>30:11:120101:1046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13" office:value-type="string" calcext:value-type="string">
            <text:p>30:11:120101:1045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13" office:value-type="string" calcext:value-type="string">
            <text:p>30:11:120101:1069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13" office:value-type="string" calcext:value-type="string">
            <text:p>30:11:120101:1053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13" office:value-type="string" calcext:value-type="string">
            <text:p>30:11:120101:1065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13" office:value-type="string" calcext:value-type="string">
            <text:p>30:11:120101:1057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13" office:value-type="string" calcext:value-type="string">
            <text:p>30:08:110109:807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13" office:value-type="string" calcext:value-type="string">
            <text:p>30:02:090202:884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13" office:value-type="string" calcext:value-type="string">
            <text:p>30:02:180301:2495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13" office:value-type="string" calcext:value-type="string">
            <text:p>30:12:020871:344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13" office:value-type="string" calcext:value-type="string">
            <text:p>30:12:030071:3305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13" office:value-type="string" calcext:value-type="string">
            <text:p>30:04:020105:8864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13" office:value-type="string" calcext:value-type="string">
            <text:p>30:10:090101:457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13" office:value-type="string" calcext:value-type="string">
            <text:p>30:05:180101:2062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13" office:value-type="string" calcext:value-type="string">
            <text:p>30:12:022001:602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13" office:value-type="string" calcext:value-type="string">
            <text:p>30:12:000000:9177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13" office:value-type="string" calcext:value-type="string">
            <text:p>30:06:030101:2070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13" office:value-type="string" calcext:value-type="string">
            <text:p>30:02:060101:5456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13" office:value-type="string" calcext:value-type="string">
            <text:p>30:12:030313:43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"/>
          <table:table-cell table:style-name="ce13" office:value-type="string" calcext:value-type="string">
            <text:p>30:11:120101:1041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"/>
          <table:table-cell table:style-name="ce13" office:value-type="string" calcext:value-type="string">
            <text:p>30:11:120101:1042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512" calcext:value-type="float" table:number-columns-spanned="2" table:number-rows-spanned="1">
            <text:p>512</text:p>
          </table:table-cell>
          <table:covered-table-cell table:style-name="ce9"/>
          <table:table-cell table:style-name="ce13" office:value-type="string" calcext:value-type="string">
            <text:p>30:11:120101:1043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513" calcext:value-type="float" table:number-columns-spanned="2" table:number-rows-spanned="1">
            <text:p>513</text:p>
          </table:table-cell>
          <table:covered-table-cell table:style-name="ce9"/>
          <table:table-cell table:style-name="ce13" office:value-type="string" calcext:value-type="string">
            <text:p>30:11:120101:1052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514" calcext:value-type="float" table:number-columns-spanned="2" table:number-rows-spanned="1">
            <text:p>514</text:p>
          </table:table-cell>
          <table:covered-table-cell table:style-name="ce9"/>
          <table:table-cell table:style-name="ce13" office:value-type="string" calcext:value-type="string">
            <text:p>30:11:120101:1063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515" calcext:value-type="float" table:number-columns-spanned="2" table:number-rows-spanned="1">
            <text:p>515</text:p>
          </table:table-cell>
          <table:covered-table-cell table:style-name="ce9"/>
          <table:table-cell table:style-name="ce13" office:value-type="string" calcext:value-type="string">
            <text:p>30:11:120101:1056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516" calcext:value-type="float" table:number-columns-spanned="2" table:number-rows-spanned="1">
            <text:p>516</text:p>
          </table:table-cell>
          <table:covered-table-cell table:style-name="ce9"/>
          <table:table-cell table:style-name="ce13" office:value-type="string" calcext:value-type="string">
            <text:p>30:11:120101:1037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517" calcext:value-type="float" table:number-columns-spanned="2" table:number-rows-spanned="1">
            <text:p>517</text:p>
          </table:table-cell>
          <table:covered-table-cell table:style-name="ce9"/>
          <table:table-cell table:style-name="ce13" office:value-type="string" calcext:value-type="string">
            <text:p>30:11:120101:1035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518" calcext:value-type="float" table:number-columns-spanned="2" table:number-rows-spanned="1">
            <text:p>518</text:p>
          </table:table-cell>
          <table:covered-table-cell table:style-name="ce9"/>
          <table:table-cell table:style-name="ce13" office:value-type="string" calcext:value-type="string">
            <text:p>30:01:150227:128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519" calcext:value-type="float" table:number-columns-spanned="2" table:number-rows-spanned="1">
            <text:p>519</text:p>
          </table:table-cell>
          <table:covered-table-cell table:style-name="ce9"/>
          <table:table-cell table:style-name="ce13" office:value-type="string" calcext:value-type="string">
            <text:p>30:01:150230:2439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520" calcext:value-type="float" table:number-columns-spanned="2" table:number-rows-spanned="1">
            <text:p>520</text:p>
          </table:table-cell>
          <table:covered-table-cell table:style-name="ce9"/>
          <table:table-cell table:style-name="ce13" office:value-type="string" calcext:value-type="string">
            <text:p>30:07:000000:699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521" calcext:value-type="float" table:number-columns-spanned="2" table:number-rows-spanned="1">
            <text:p>521</text:p>
          </table:table-cell>
          <table:covered-table-cell table:style-name="ce9"/>
          <table:table-cell table:style-name="ce13" office:value-type="string" calcext:value-type="string">
            <text:p>30:07:000000:668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522" calcext:value-type="float" table:number-columns-spanned="2" table:number-rows-spanned="1">
            <text:p>522</text:p>
          </table:table-cell>
          <table:covered-table-cell table:style-name="ce9"/>
          <table:table-cell table:style-name="ce13" office:value-type="string" calcext:value-type="string">
            <text:p>30:09:050603:853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523" calcext:value-type="float" table:number-columns-spanned="2" table:number-rows-spanned="1">
            <text:p>523</text:p>
          </table:table-cell>
          <table:covered-table-cell table:style-name="ce9"/>
          <table:table-cell table:style-name="ce13" office:value-type="string" calcext:value-type="string">
            <text:p>30:02:140201:1180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524" calcext:value-type="float" table:number-columns-spanned="2" table:number-rows-spanned="1">
            <text:p>524</text:p>
          </table:table-cell>
          <table:covered-table-cell table:style-name="ce9"/>
          <table:table-cell table:style-name="ce13" office:value-type="string" calcext:value-type="string">
            <text:p>30:12:010210:582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525" calcext:value-type="float" table:number-columns-spanned="2" table:number-rows-spanned="1">
            <text:p>525</text:p>
          </table:table-cell>
          <table:covered-table-cell table:style-name="ce9"/>
          <table:table-cell table:style-name="ce13" office:value-type="string" calcext:value-type="string">
            <text:p>30:12:020309:4617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526" calcext:value-type="float" table:number-columns-spanned="2" table:number-rows-spanned="1">
            <text:p>526</text:p>
          </table:table-cell>
          <table:covered-table-cell table:style-name="ce9"/>
          <table:table-cell table:style-name="ce13" office:value-type="string" calcext:value-type="string">
            <text:p>30:12:021136:2385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527" calcext:value-type="float" table:number-columns-spanned="2" table:number-rows-spanned="1">
            <text:p>527</text:p>
          </table:table-cell>
          <table:covered-table-cell table:style-name="ce9"/>
          <table:table-cell table:style-name="ce13" office:value-type="string" calcext:value-type="string">
            <text:p>30:12:020551:413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528" calcext:value-type="float" table:number-columns-spanned="2" table:number-rows-spanned="1">
            <text:p>528</text:p>
          </table:table-cell>
          <table:covered-table-cell table:style-name="ce9"/>
          <table:table-cell table:style-name="ce13" office:value-type="string" calcext:value-type="string">
            <text:p>30:12:020504:391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529" calcext:value-type="float" table:number-columns-spanned="2" table:number-rows-spanned="1">
            <text:p>529</text:p>
          </table:table-cell>
          <table:covered-table-cell table:style-name="ce9"/>
          <table:table-cell table:style-name="ce13" office:value-type="string" calcext:value-type="string">
            <text:p>30:02:060103:1946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530" calcext:value-type="float" table:number-columns-spanned="2" table:number-rows-spanned="1">
            <text:p>530</text:p>
          </table:table-cell>
          <table:covered-table-cell table:style-name="ce9"/>
          <table:table-cell table:style-name="ce13" office:value-type="string" calcext:value-type="string">
            <text:p>30:12:010315:335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531" calcext:value-type="float" table:number-columns-spanned="2" table:number-rows-spanned="1">
            <text:p>531</text:p>
          </table:table-cell>
          <table:covered-table-cell table:style-name="ce9"/>
          <table:table-cell table:style-name="ce13" office:value-type="string" calcext:value-type="string">
            <text:p>30:10:110314:940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532" calcext:value-type="float" table:number-columns-spanned="2" table:number-rows-spanned="1">
            <text:p>532</text:p>
          </table:table-cell>
          <table:covered-table-cell table:style-name="ce9"/>
          <table:table-cell table:style-name="ce13" office:value-type="string" calcext:value-type="string">
            <text:p>30:12:030109:955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533" calcext:value-type="float" table:number-columns-spanned="2" table:number-rows-spanned="1">
            <text:p>533</text:p>
          </table:table-cell>
          <table:covered-table-cell table:style-name="ce9"/>
          <table:table-cell table:style-name="ce13" office:value-type="string" calcext:value-type="string">
            <text:p>30:01:150101:2119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534" calcext:value-type="float" table:number-columns-spanned="2" table:number-rows-spanned="1">
            <text:p>534</text:p>
          </table:table-cell>
          <table:covered-table-cell table:style-name="ce9"/>
          <table:table-cell table:style-name="ce13" office:value-type="string" calcext:value-type="string">
            <text:p>30:12:000000:8287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535" calcext:value-type="float" table:number-columns-spanned="2" table:number-rows-spanned="1">
            <text:p>535</text:p>
          </table:table-cell>
          <table:covered-table-cell table:style-name="ce9"/>
          <table:table-cell table:style-name="ce13" office:value-type="string" calcext:value-type="string">
            <text:p>30:08:080101:460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536" calcext:value-type="float" table:number-columns-spanned="2" table:number-rows-spanned="1">
            <text:p>536</text:p>
          </table:table-cell>
          <table:covered-table-cell table:style-name="ce9"/>
          <table:table-cell table:style-name="ce13" office:value-type="string" calcext:value-type="string">
            <text:p>30:12:040286:1199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537" calcext:value-type="float" table:number-columns-spanned="2" table:number-rows-spanned="1">
            <text:p>537</text:p>
          </table:table-cell>
          <table:covered-table-cell table:style-name="ce9"/>
          <table:table-cell table:style-name="ce13" office:value-type="string" calcext:value-type="string">
            <text:p>30:01:060204:281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538" calcext:value-type="float" table:number-columns-spanned="2" table:number-rows-spanned="1">
            <text:p>538</text:p>
          </table:table-cell>
          <table:covered-table-cell table:style-name="ce9"/>
          <table:table-cell table:style-name="ce13" office:value-type="string" calcext:value-type="string">
            <text:p>30:12:030068:4471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539" calcext:value-type="float" table:number-columns-spanned="2" table:number-rows-spanned="1">
            <text:p>539</text:p>
          </table:table-cell>
          <table:covered-table-cell table:style-name="ce9"/>
          <table:table-cell table:style-name="ce13" office:value-type="string" calcext:value-type="string">
            <text:p>30:12:041324:208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540" calcext:value-type="float" table:number-columns-spanned="2" table:number-rows-spanned="1">
            <text:p>540</text:p>
          </table:table-cell>
          <table:covered-table-cell table:style-name="ce9"/>
          <table:table-cell table:style-name="ce13" office:value-type="string" calcext:value-type="string">
            <text:p>30:09:140102:776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541" calcext:value-type="float" table:number-columns-spanned="2" table:number-rows-spanned="1">
            <text:p>541</text:p>
          </table:table-cell>
          <table:covered-table-cell table:style-name="ce9"/>
          <table:table-cell table:style-name="ce13" office:value-type="string" calcext:value-type="string">
            <text:p>30:12:010210:987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542" calcext:value-type="float" table:number-columns-spanned="2" table:number-rows-spanned="1">
            <text:p>542</text:p>
          </table:table-cell>
          <table:covered-table-cell table:style-name="ce9"/>
          <table:table-cell table:style-name="ce13" office:value-type="string" calcext:value-type="string">
            <text:p>30:12:030068:3082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543" calcext:value-type="float" table:number-columns-spanned="2" table:number-rows-spanned="1">
            <text:p>543</text:p>
          </table:table-cell>
          <table:covered-table-cell table:style-name="ce9"/>
          <table:table-cell table:style-name="ce13" office:value-type="string" calcext:value-type="string">
            <text:p>30:12:020238:4780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544" calcext:value-type="float" table:number-columns-spanned="2" table:number-rows-spanned="1">
            <text:p>544</text:p>
          </table:table-cell>
          <table:covered-table-cell table:style-name="ce9"/>
          <table:table-cell table:style-name="ce13" office:value-type="string" calcext:value-type="string">
            <text:p>30:01:150422:253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545" calcext:value-type="float" table:number-columns-spanned="2" table:number-rows-spanned="1">
            <text:p>545</text:p>
          </table:table-cell>
          <table:covered-table-cell table:style-name="ce9"/>
          <table:table-cell table:style-name="ce13" office:value-type="string" calcext:value-type="string">
            <text:p>30:12:030026:594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546" calcext:value-type="float" table:number-columns-spanned="2" table:number-rows-spanned="1">
            <text:p>546</text:p>
          </table:table-cell>
          <table:covered-table-cell table:style-name="ce9"/>
          <table:table-cell table:style-name="ce13" office:value-type="string" calcext:value-type="string">
            <text:p>30:12:040286:707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547" calcext:value-type="float" table:number-columns-spanned="2" table:number-rows-spanned="1">
            <text:p>547</text:p>
          </table:table-cell>
          <table:covered-table-cell table:style-name="ce9"/>
          <table:table-cell table:style-name="ce13" office:value-type="string" calcext:value-type="string">
            <text:p>30:12:030024:936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548" calcext:value-type="float" table:number-columns-spanned="2" table:number-rows-spanned="1">
            <text:p>548</text:p>
          </table:table-cell>
          <table:covered-table-cell table:style-name="ce9"/>
          <table:table-cell table:style-name="ce13" office:value-type="string" calcext:value-type="string">
            <text:p>30:13:010103:767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549" calcext:value-type="float" table:number-columns-spanned="2" table:number-rows-spanned="1">
            <text:p>549</text:p>
          </table:table-cell>
          <table:covered-table-cell table:style-name="ce9"/>
          <table:table-cell table:style-name="ce13" office:value-type="string" calcext:value-type="string">
            <text:p>30:09:050105:97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550" calcext:value-type="float" table:number-columns-spanned="2" table:number-rows-spanned="1">
            <text:p>550</text:p>
          </table:table-cell>
          <table:covered-table-cell table:style-name="ce9"/>
          <table:table-cell table:style-name="ce13" office:value-type="string" calcext:value-type="string">
            <text:p>30:12:020309:6184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551" calcext:value-type="float" table:number-columns-spanned="2" table:number-rows-spanned="1">
            <text:p>551</text:p>
          </table:table-cell>
          <table:covered-table-cell table:style-name="ce9"/>
          <table:table-cell table:style-name="ce13" office:value-type="string" calcext:value-type="string">
            <text:p>30:04:010106:15525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552" calcext:value-type="float" table:number-columns-spanned="2" table:number-rows-spanned="1">
            <text:p>552</text:p>
          </table:table-cell>
          <table:covered-table-cell table:style-name="ce9"/>
          <table:table-cell table:style-name="ce13" office:value-type="string" calcext:value-type="string">
            <text:p>30:12:010068:284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553" calcext:value-type="float" table:number-columns-spanned="2" table:number-rows-spanned="1">
            <text:p>553</text:p>
          </table:table-cell>
          <table:covered-table-cell table:style-name="ce9"/>
          <table:table-cell table:style-name="ce13" office:value-type="string" calcext:value-type="string">
            <text:p>30:12:020307:2269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554" calcext:value-type="float" table:number-columns-spanned="2" table:number-rows-spanned="1">
            <text:p>554</text:p>
          </table:table-cell>
          <table:covered-table-cell table:style-name="ce9"/>
          <table:table-cell table:style-name="ce13" office:value-type="string" calcext:value-type="string">
            <text:p>30:01:140201:1360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555" calcext:value-type="float" table:number-columns-spanned="2" table:number-rows-spanned="1">
            <text:p>555</text:p>
          </table:table-cell>
          <table:covered-table-cell table:style-name="ce9"/>
          <table:table-cell table:style-name="ce13" office:value-type="string" calcext:value-type="string">
            <text:p>30:12:040286:3882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556" calcext:value-type="float" table:number-columns-spanned="2" table:number-rows-spanned="1">
            <text:p>556</text:p>
          </table:table-cell>
          <table:covered-table-cell table:style-name="ce9"/>
          <table:table-cell table:style-name="ce13" office:value-type="string" calcext:value-type="string">
            <text:p>30:12:020366:770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557" calcext:value-type="float" table:number-columns-spanned="2" table:number-rows-spanned="1">
            <text:p>557</text:p>
          </table:table-cell>
          <table:covered-table-cell table:style-name="ce9"/>
          <table:table-cell table:style-name="ce13" office:value-type="string" calcext:value-type="string">
            <text:p>30:12:030105:4393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558" calcext:value-type="float" table:number-columns-spanned="2" table:number-rows-spanned="1">
            <text:p>558</text:p>
          </table:table-cell>
          <table:covered-table-cell table:style-name="ce9"/>
          <table:table-cell table:style-name="ce13" office:value-type="string" calcext:value-type="string">
            <text:p>30:12:030068:1519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559" calcext:value-type="float" table:number-columns-spanned="2" table:number-rows-spanned="1">
            <text:p>559</text:p>
          </table:table-cell>
          <table:covered-table-cell table:style-name="ce9"/>
          <table:table-cell table:style-name="ce13" office:value-type="string" calcext:value-type="string">
            <text:p>30:12:030105:2324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560" calcext:value-type="float" table:number-columns-spanned="2" table:number-rows-spanned="1">
            <text:p>560</text:p>
          </table:table-cell>
          <table:covered-table-cell table:style-name="ce9"/>
          <table:table-cell table:style-name="ce13" office:value-type="string" calcext:value-type="string">
            <text:p>30:12:020490:2082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561" calcext:value-type="float" table:number-columns-spanned="2" table:number-rows-spanned="1">
            <text:p>561</text:p>
          </table:table-cell>
          <table:covered-table-cell table:style-name="ce9"/>
          <table:table-cell table:style-name="ce13" office:value-type="string" calcext:value-type="string">
            <text:p>30:12:021136:1382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562" calcext:value-type="float" table:number-columns-spanned="2" table:number-rows-spanned="1">
            <text:p>562</text:p>
          </table:table-cell>
          <table:covered-table-cell table:style-name="ce9"/>
          <table:table-cell table:style-name="ce13" office:value-type="string" calcext:value-type="string">
            <text:p>30:12:030355:1749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563" calcext:value-type="float" table:number-columns-spanned="2" table:number-rows-spanned="1">
            <text:p>563</text:p>
          </table:table-cell>
          <table:covered-table-cell table:style-name="ce9"/>
          <table:table-cell table:style-name="ce13" office:value-type="string" calcext:value-type="string">
            <text:p>30:12:030355:1753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564" calcext:value-type="float" table:number-columns-spanned="2" table:number-rows-spanned="1">
            <text:p>564</text:p>
          </table:table-cell>
          <table:covered-table-cell table:style-name="ce9"/>
          <table:table-cell table:style-name="ce13" office:value-type="string" calcext:value-type="string">
            <text:p>30:12:010407:105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565" calcext:value-type="float" table:number-columns-spanned="2" table:number-rows-spanned="1">
            <text:p>565</text:p>
          </table:table-cell>
          <table:covered-table-cell table:style-name="ce9"/>
          <table:table-cell table:style-name="ce13" office:value-type="string" calcext:value-type="string">
            <text:p>30:12:010425:209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566" calcext:value-type="float" table:number-columns-spanned="2" table:number-rows-spanned="1">
            <text:p>566</text:p>
          </table:table-cell>
          <table:covered-table-cell table:style-name="ce9"/>
          <table:table-cell table:style-name="ce13" office:value-type="string" calcext:value-type="string">
            <text:p>30:12:010422:57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567" calcext:value-type="float" table:number-columns-spanned="2" table:number-rows-spanned="1">
            <text:p>567</text:p>
          </table:table-cell>
          <table:covered-table-cell table:style-name="ce9"/>
          <table:table-cell table:style-name="ce13" office:value-type="string" calcext:value-type="string">
            <text:p>30:12:010424:59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568" calcext:value-type="float" table:number-columns-spanned="2" table:number-rows-spanned="1">
            <text:p>568</text:p>
          </table:table-cell>
          <table:covered-table-cell table:style-name="ce9"/>
          <table:table-cell table:style-name="ce13" office:value-type="string" calcext:value-type="string">
            <text:p>30:12:030355:1751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569" calcext:value-type="float" table:number-columns-spanned="2" table:number-rows-spanned="1">
            <text:p>569</text:p>
          </table:table-cell>
          <table:covered-table-cell table:style-name="ce9"/>
          <table:table-cell table:style-name="ce13" office:value-type="string" calcext:value-type="string">
            <text:p>30:12:030355:1750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570" calcext:value-type="float" table:number-columns-spanned="2" table:number-rows-spanned="1">
            <text:p>570</text:p>
          </table:table-cell>
          <table:covered-table-cell table:style-name="ce9"/>
          <table:table-cell table:style-name="ce13" office:value-type="string" calcext:value-type="string">
            <text:p>30:12:030175:902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571" calcext:value-type="float" table:number-columns-spanned="2" table:number-rows-spanned="1">
            <text:p>571</text:p>
          </table:table-cell>
          <table:covered-table-cell table:style-name="ce9"/>
          <table:table-cell table:style-name="ce13" office:value-type="string" calcext:value-type="string">
            <text:p>30:12:030901:70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572" calcext:value-type="float" table:number-columns-spanned="2" table:number-rows-spanned="1">
            <text:p>572</text:p>
          </table:table-cell>
          <table:covered-table-cell table:style-name="ce9"/>
          <table:table-cell table:style-name="ce13" office:value-type="string" calcext:value-type="string">
            <text:p>30:12:020604:104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573" calcext:value-type="float" table:number-columns-spanned="2" table:number-rows-spanned="1">
            <text:p>573</text:p>
          </table:table-cell>
          <table:covered-table-cell table:style-name="ce9"/>
          <table:table-cell table:style-name="ce13" office:value-type="string" calcext:value-type="string">
            <text:p>30:12:010398:245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574" calcext:value-type="float" table:number-columns-spanned="2" table:number-rows-spanned="1">
            <text:p>574</text:p>
          </table:table-cell>
          <table:covered-table-cell table:style-name="ce9"/>
          <table:table-cell table:style-name="ce13" office:value-type="string" calcext:value-type="string">
            <text:p>30:12:010398:260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575" calcext:value-type="float" table:number-columns-spanned="2" table:number-rows-spanned="1">
            <text:p>575</text:p>
          </table:table-cell>
          <table:covered-table-cell table:style-name="ce9"/>
          <table:table-cell table:style-name="ce13" office:value-type="string" calcext:value-type="string">
            <text:p>30:12:030355:322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576" calcext:value-type="float" table:number-columns-spanned="2" table:number-rows-spanned="1">
            <text:p>576</text:p>
          </table:table-cell>
          <table:covered-table-cell table:style-name="ce9"/>
          <table:table-cell table:style-name="ce13" office:value-type="string" calcext:value-type="string">
            <text:p>30:12:030049:563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577" calcext:value-type="float" table:number-columns-spanned="2" table:number-rows-spanned="1">
            <text:p>577</text:p>
          </table:table-cell>
          <table:covered-table-cell table:style-name="ce9"/>
          <table:table-cell table:style-name="ce13" office:value-type="string" calcext:value-type="string">
            <text:p>30:12:010407:122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578" calcext:value-type="float" table:number-columns-spanned="2" table:number-rows-spanned="1">
            <text:p>578</text:p>
          </table:table-cell>
          <table:covered-table-cell table:style-name="ce9"/>
          <table:table-cell table:style-name="ce13" office:value-type="string" calcext:value-type="string">
            <text:p>30:12:030901:114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579" calcext:value-type="float" table:number-columns-spanned="2" table:number-rows-spanned="1">
            <text:p>579</text:p>
          </table:table-cell>
          <table:covered-table-cell table:style-name="ce9"/>
          <table:table-cell table:style-name="ce13" office:value-type="string" calcext:value-type="string">
            <text:p>30:12:030901:735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580" calcext:value-type="float" table:number-columns-spanned="2" table:number-rows-spanned="1">
            <text:p>580</text:p>
          </table:table-cell>
          <table:covered-table-cell table:style-name="ce9"/>
          <table:table-cell table:style-name="ce13" office:value-type="string" calcext:value-type="string">
            <text:p>30:12:030901:120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581" calcext:value-type="float" table:number-columns-spanned="2" table:number-rows-spanned="1">
            <text:p>581</text:p>
          </table:table-cell>
          <table:covered-table-cell table:style-name="ce9"/>
          <table:table-cell table:style-name="ce13" office:value-type="string" calcext:value-type="string">
            <text:p>30:12:010407:120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582" calcext:value-type="float" table:number-columns-spanned="2" table:number-rows-spanned="1">
            <text:p>582</text:p>
          </table:table-cell>
          <table:covered-table-cell table:style-name="ce9"/>
          <table:table-cell table:style-name="ce13" office:value-type="string" calcext:value-type="string">
            <text:p>30:01:150103:1406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583" calcext:value-type="float" table:number-columns-spanned="2" table:number-rows-spanned="1">
            <text:p>583</text:p>
          </table:table-cell>
          <table:covered-table-cell table:style-name="ce9"/>
          <table:table-cell table:style-name="ce13" office:value-type="string" calcext:value-type="string">
            <text:p>30:01:150103:1407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584" calcext:value-type="float" table:number-columns-spanned="2" table:number-rows-spanned="1">
            <text:p>584</text:p>
          </table:table-cell>
          <table:covered-table-cell table:style-name="ce9"/>
          <table:table-cell table:style-name="ce13" office:value-type="string" calcext:value-type="string">
            <text:p>30:12:010407:121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585" calcext:value-type="float" table:number-columns-spanned="2" table:number-rows-spanned="1">
            <text:p>585</text:p>
          </table:table-cell>
          <table:covered-table-cell table:style-name="ce9"/>
          <table:table-cell table:style-name="ce13" office:value-type="string" calcext:value-type="string">
            <text:p>30:12:030105:3631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29" office:value-type="string" calcext:value-type="string" table:number-columns-spanned="2" table:number-rows-spanned="1">
            <text:p>537A6AD4EF9BFA496B035C8E44D3E78039D7A6F9A3D076E3C4C79C984293C0C930CAB44E34E6B503CFD6A06A703D8164494FDE30F9E2AFBBE897DD070351B334</text:p>
          </table:table-cell>
          <table:covered-table-cell table:style-name="ce29"/>
        </table:table-row>
        <table:table-row table:style-name="ro2">
          <table:table-cell table:number-columns-repeated="7"/>
        </table:table-row>
        <table:table-row table:style-name="ro12">
          <table:table-cell table:style-name="ce8" table:number-columns-spanned="3" table:number-rows-spanned="1"/>
          <table:covered-table-cell table:number-columns-repeated="2" table:style-name="ce8"/>
          <table:table-cell table:style-name="ce16"/>
          <table:table-cell table:style-name="ce8" office:value-type="string" calcext:value-type="string" table:number-columns-spanned="3" table:number-rows-spanned="1">
            <text:p>Добряков Денис Евгеньевич</text:p>
          </table:table-cell>
          <table:covered-table-cell table:number-columns-repeated="2" table:style-name="ce8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</table:table-row>
        <table:table-row table:style-name="ro2" table:number-rows-repeated="1047810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9">00.00.0000</text:date>, <text:time style:data-style-name="N2" text:time-value="10:45:56.97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3-29T06:38:00</meta:creation-date>
    <dc:date>2024-03-29T10:46:01.739000000</dc:date>
    <meta:generator>LibreOffice/7.0.4.2$Windows_X86_64 LibreOffice_project/dcf040e67528d9187c66b2379df5ea4407429775</meta:generator>
    <meta:editing-duration>PT4S</meta:editing-duration>
    <meta:editing-cycles>1</meta:editing-cycles>
    <meta:document-statistic meta:table-count="1" meta:cell-count="319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